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ing_20_4">
      <style:text-properties officeooo:paragraph-rsid="0013cc58"/>
    </style:style>
    <style:style style:name="P2" style:family="paragraph" style:parent-style-name="Text_20_body" style:list-style-name="L1">
      <style:text-properties officeooo:paragraph-rsid="001557c1"/>
    </style:style>
    <style:style style:name="P3" style:family="paragraph" style:parent-style-name="Text_20_body" style:list-style-name="L2">
      <style:text-properties officeooo:paragraph-rsid="00145d35"/>
    </style:style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>
      <style:text-properties officeooo:paragraph-rsid="0013cc58"/>
    </style:style>
    <style:style style:name="P11" style:family="paragraph" style:parent-style-name="Text_20_body" style:list-style-name="L1">
      <style:paragraph-properties fo:margin-top="0in" fo:margin-bottom="0in" loext:contextual-spacing="false"/>
      <style:text-properties officeooo:paragraph-rsid="00145d35"/>
    </style:style>
    <style:style style:name="P12" style:family="paragraph" style:parent-style-name="Text_20_body" style:list-style-name="L2">
      <style:paragraph-properties fo:margin-top="0in" fo:margin-bottom="0in" loext:contextual-spacing="false"/>
    </style:style>
    <style:style style:name="P13" style:family="paragraph" style:parent-style-name="Text_20_body" style:list-style-name="L2">
      <style:paragraph-properties fo:margin-top="0in" fo:margin-bottom="0in" loext:contextual-spacing="false"/>
      <style:text-properties officeooo:paragraph-rsid="00145d35"/>
    </style:style>
    <style:style style:name="P14" style:family="paragraph" style:parent-style-name="Text_20_body" style:list-style-name="L3">
      <style:paragraph-properties fo:margin-top="0in" fo:margin-bottom="0in" loext:contextual-spacing="false"/>
    </style:style>
    <style:style style:name="P15" style:family="paragraph" style:parent-style-name="Text_20_body" style:list-style-name="L4">
      <style:paragraph-properties fo:margin-top="0in" fo:margin-bottom="0in" loext:contextual-spacing="false"/>
    </style:style>
    <style:style style:name="P16" style:family="paragraph" style:parent-style-name="Text_20_body" style:list-style-name="L5">
      <style:paragraph-properties fo:margin-top="0in" fo:margin-bottom="0in" loext:contextual-spacing="false"/>
    </style:style>
    <style:style style:name="P17" style:family="paragraph" style:parent-style-name="Text_20_body" style:list-style-name="L6">
      <style:paragraph-properties fo:margin-top="0in" fo:margin-bottom="0in" loext:contextual-spacing="false"/>
    </style:style>
    <style:style style:name="P18" style:family="paragraph" style:parent-style-name="Text_20_body" style:list-style-name="L7">
      <style:paragraph-properties fo:margin-top="0in" fo:margin-bottom="0in" loext:contextual-spacing="false"/>
    </style:style>
    <style:style style:name="P19" style:family="paragraph" style:parent-style-name="Text_20_body" style:list-style-name="L7">
      <style:paragraph-properties fo:margin-top="0in" fo:margin-bottom="0in" loext:contextual-spacing="false"/>
      <style:text-properties officeooo:paragraph-rsid="001557c1"/>
    </style:style>
    <style:style style:name="P20" style:family="paragraph" style:parent-style-name="Text_20_body" style:list-style-name="L8">
      <style:paragraph-properties fo:margin-top="0in" fo:margin-bottom="0in" loext:contextual-spacing="false"/>
    </style:style>
    <style:style style:name="T1" style:family="text">
      <style:text-properties officeooo:rsid="000ef5ea"/>
    </style:style>
    <style:style style:name="T2" style:family="text">
      <style:text-properties officeooo:rsid="00124ceb"/>
    </style:style>
    <style:style style:name="T3" style:family="text">
      <style:text-properties officeooo:rsid="00145d35"/>
    </style:style>
    <style:style style:name="T4" style:family="text">
      <style:text-properties officeooo:rsid="001513ef"/>
    </style:style>
    <style:style style:name="T5" style:family="text">
      <style:text-properties officeooo:rsid="0015915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ČAS 1</text:h>
      <text:list xml:id="list463989346" text:style-name="L1">
        <text:list-item>
          <text:p text:style-name="P11">Uvod: o kursu i obavezama na kursu. <text:a xlink:type="simple" xlink:href="https://matfp2.github.io/p2m/predavanja/slajdovi/p2_uvod.pdf" text:style-name="Internet_20_link" text:visited-style-name="Visited_20_Internet_20_Link">Slajdovi. (Danijela Simić </text:a><text:a xlink:type="simple" xlink:href="https://matfp2.github.io/p2m/predavanja/slajdovi/p2_uvod.pdf" text:style-name="Internet_20_link" text:visited-style-name="Visited_20_Internet_20_Link"><text:span text:style-name="T1">p2_uvod.pdf</text:span></text:a><text:a xlink:type="simple" xlink:href="https://matfp2.github.io/p2m/predavanja/slajdovi/p2_uvod.pdf" text:style-name="Internet_20_link" text:visited-style-name="Visited_20_Internet_20_Link">)</text:a> </text:p>
        </text:list-item>
        <text:list-item>
          <text:p text:style-name="P11">Doseg i životni vek promenljivih. <text:a xlink:type="simple" xlink:href="https://matfp2.github.io/p2m/predavanja/slajdovi/01_doseg_i_zivotni_vek.pdf" text:style-name="Internet_20_link" text:visited-style-name="Visited_20_Internet_20_Link">Slajdovi.</text:a> <text:span text:style-name="T1">(Milenini slajdovi – 01_doseg_i_zivotni_vek.pdf)</text:span></text:p>
        </text:list-item>
        <text:list-item>
          <text:p text:style-name="P11">Za više detalja, knjiga <text:a xlink:type="simple" xlink:href="http://poincare.matf.bg.ac.rs/~janicic//books/p1.pdf" text:style-name="Internet_20_link" text:visited-style-name="Visited_20_Internet_20_Link">Programiranje 1 </text:a>, strana 198. <text:span text:style-name="T3">(Organizacija izvornog programa)</text:span></text:p>
        </text:list-item>
        <text:list-item>
          <text:p text:style-name="P2"><text:a xlink:type="simple" xlink:href="http://enastava.matf.bg.ac.rs/~danijela/P2/P2_cas1.mp4" text:style-name="Internet_20_link" text:visited-style-name="Visited_20_Internet_20_Link">Snimak časa</text:a> (Danijela Simić) <text:span text:style-name="T1">P2_cas1.mp4 (</text:span><text:a xlink:type="simple" xlink:href="http://enastava.matf.bg.ac.rs/~danijela/P2/P2_cas1.mp4" text:style-name="Internet_20_link" text:visited-style-name="Visited_20_Internet_20_Link"><text:span text:style-name="T1">http://enastava.matf.bg.ac.rs/~danijela/P2/P2_cas1.mp4</text:span></text:a><text:span text:style-name="T1">)</text:span></text:p>
        </text:list-item>
      </text:list>
      <text:h text:style-name="Heading_20_4" text:outline-level="4">ČAS 2</text:h>
      <text:list xml:id="list3528057811" text:style-name="L2">
        <text:list-item>
          <text:p text:style-name="P13">Bitovski operatori. <text:a xlink:type="simple" xlink:href="https://matfp2.github.io/p2m/predavanja/slajdovi/01_bitovski_operatori.pdf" text:style-name="Internet_20_link" text:visited-style-name="Visited_20_Internet_20_Link">Slajdovi.</text:a> <text:span text:style-name="T2">(Milena slajdovi - <text:s/>0</text:span>1_bitovski_operatori.pdf<text:span text:style-name="T2">)</text:span></text:p>
        </text:list-item>
        <text:list-item>
          <text:p text:style-name="P13"><text:a xlink:type="simple" xlink:href="https://matfp2.github.io/p2m/predavanja/slajdovi/bitovski.c" text:style-name="Internet_20_link" text:visited-style-name="Visited_20_Internet_20_Link">Primer.</text:a> <text:span text:style-name="T2">bitovski.c</text:span></text:p>
        </text:list-item>
        <text:list-item>
          <text:p text:style-name="P12">Za više detalja, knjiga <text:a xlink:type="simple" xlink:href="http://poincare.matf.bg.ac.rs/~janicic//books/p1.pdf" text:style-name="Internet_20_link" text:visited-style-name="Visited_20_Internet_20_Link">Programiranje 1 </text:a>, strana 125. <text:span text:style-name="T5">(Bitovski operatori)</text:span></text:p>
        </text:list-item>
        <text:list-item>
          <text:p text:style-name="P12">Za više detalja, knjiga <text:a xlink:type="simple" xlink:href="http://poincare.matf.bg.ac.rs/~janicic//courses/p2-a4.pdf" text:style-name="Internet_20_link" text:visited-style-name="Visited_20_Internet_20_Link">Programiranje 2 </text:a>, strana 135. <text:span text:style-name="T5">()</text:span></text:p>
        </text:list-item>
        <text:list-item>
          <text:p text:style-name="P13">Organizacija memorije. <text:a xlink:type="simple" xlink:href="https://matfp2.github.io/p2m/predavanja/slajdovi/02_organizacija_memorije.pdf" text:style-name="Internet_20_link" text:visited-style-name="Visited_20_Internet_20_Link">Slajdovi.</text:a> <text:span text:style-name="T2">(Milena slajdovi 02_organizacija_memorije)</text:span></text:p>
        </text:list-item>
        <text:list-item>
          <text:p text:style-name="P12">Za više detalja, knjiga <text:a xlink:type="simple" xlink:href="http://poincare.matf.bg.ac.rs/~janicic//books/p1.pdf" text:style-name="Internet_20_link" text:visited-style-name="Visited_20_Internet_20_Link">Programiranje 1 </text:a>, strana 224. </text:p>
        </text:list-item>
        <text:list-item>
          <text:p text:style-name="P3"><text:a xlink:type="simple" xlink:href="http://enastava.matf.bg.ac.rs/~danijela/P2/P2_cas2.mp4" text:style-name="Internet_20_link" text:visited-style-name="Visited_20_Internet_20_Link">Snimak časa</text:a> (Danijela Simić) <text:s/><text:a xlink:type="simple" xlink:href="http://enastava.matf.bg.ac.rs/~danijela/P2/P2_cas2.mp4" text:style-name="Internet_20_link" text:visited-style-name="Visited_20_Internet_20_Link">http://enastava.matf.bg.ac.rs/~danijela/P2/P2_cas2.mp4</text:a></text:p>
        </text:list-item>
      </text:list>
      <text:h text:style-name="Heading_20_4" text:outline-level="4">ČAS 3 i 4</text:h>
      <text:list xml:id="list55087094" text:style-name="L3">
        <text:list-item>
          <text:p text:style-name="P14">Rekurzija.<text:a xlink:type="simple" xlink:href="https://matfp2.github.io/p2m/predavanja/slajdovi/02_rekurzija.pdf" text:style-name="Internet_20_link" text:visited-style-name="Visited_20_Internet_20_Link">Slajdovi.</text:a> <text:span text:style-name="T4">(02_rekurzija.pdf)</text:span></text:p>
        </text:list-item>
        <text:list-item>
          <text:p text:style-name="P14">Animacija hanojskih kula <text:a xlink:type="simple" xlink:href="https://matfp2.github.io/p2m/predavanja/animacije/Tower_of_Hanoi.gif" office:target-frame-name="_blank" xlink:show="new" text:style-name="Internet_20_link" text:visited-style-name="Visited_20_Internet_20_Link">1</text:a> i <text:a xlink:type="simple" xlink:href="https://matfp2.github.io/p2m/predavanja/animacije/Tower_of_Hanoi4.gif" text:style-name="Internet_20_link" text:visited-style-name="Visited_20_Internet_20_Link">2</text:a> <text:span text:style-name="T4">(Tower_of_Hanoi.gif, Tower_of_Hanoi4.gif)</text:span></text:p>
        </text:list-item>
        <text:list-item>
          <text:p text:style-name="P14">Za više detalja, knjiga <text:a xlink:type="simple" xlink:href="http://poincare.matf.bg.ac.rs/~janicic//courses/p2-a4.pdf" text:style-name="Internet_20_link" text:visited-style-name="Visited_20_Internet_20_Link">Programiranje 2 </text:a>, strana 53-84. </text:p>
        </text:list-item>
        <text:list-item>
          <text:p text:style-name="P14">Efikasnost programa i složenost izračunavanja. <text:a xlink:type="simple" xlink:href="https://matfp2.github.io/p2m/predavanja/slajdovi/03_04_slozenost.pdf" text:style-name="Internet_20_link" text:visited-style-name="Visited_20_Internet_20_Link">Slajdovi.</text:a> 03_04_slozenost.pdf</text:p>
        </text:list-item>
        <text:list-item>
          <text:p text:style-name="P14">Za više detalja, knjiga <text:a xlink:type="simple" xlink:href="http://poincare.matf.bg.ac.rs/~janicic//courses/p2-a4.pdf" text:style-name="Internet_20_link" text:visited-style-name="Visited_20_Internet_20_Link">Programiranje 2 </text:a>, strane 37-51. </text:p>
        </text:list-item>
        <text:list-item>
          <text:p text:style-name="P14"><text:a xlink:type="simple" xlink:href="http://enastava.matf.bg.ac.rs/~danijela/P2/P2_cas3_deo.mp4" text:style-name="Internet_20_link" text:visited-style-name="Visited_20_Internet_20_Link">Snimak časa 3</text:a>, deo časa je snimljen, nije kompletno (Danijela Simić) <text:a xlink:type="simple" xlink:href="http://enastava.matf.bg.ac.rs/~danijela/P2/P2_cas3_deo.mp4" text:style-name="Internet_20_link" text:visited-style-name="Visited_20_Internet_20_Link">http://enastava.matf.bg.ac.rs/~danijela/P2/P2_cas3_deo.mp4</text:a></text:p>
        </text:list-item>
        <text:list-item>
          <text:p text:style-name="P4"><text:a xlink:type="simple" xlink:href="http://enastava.matf.bg.ac.rs/~danijela/P2/P2_cas4.mp4" text:style-name="Internet_20_link" text:visited-style-name="Visited_20_Internet_20_Link">Snimak časa 4</text:a> (Danijela Simić) <text:a xlink:type="simple" xlink:href="http://enastava.matf.bg.ac.rs/~danijela/P2/P2_cas4.mp4" text:style-name="Internet_20_link" text:visited-style-name="Visited_20_Internet_20_Link">http://enastava.matf.bg.ac.rs/~danijela/P2/P2_cas4.mp4</text:a></text:p>
        </text:list-item>
      </text:list>
      <text:h text:style-name="Heading_20_4" text:outline-level="4">ČAS 5 i 6</text:h>
      <text:list xml:id="list421859109" text:style-name="L4">
        <text:list-item>
          <text:p text:style-name="P15">Pretraživanje i sortiranje. <text:a xlink:type="simple" xlink:href="https://matfp2.github.io/p2m/predavanja/slajdovi/05_06_pretrazivanje_sortiranje.pdf" text:style-name="Internet_20_link" text:visited-style-name="Visited_20_Internet_20_Link">Slajdovi.</text:a> 05_06_pretrazivanje_sortiranje.pdf</text:p>
        </text:list-item>
        <text:list-item>
          <text:p text:style-name="P15">Animacija: <text:a xlink:type="simple" xlink:href="https://matfp2.github.io/p2m/predavanja/animacije/BinarySearchAnimation.gif" text:style-name="Internet_20_link" text:visited-style-name="Visited_20_Internet_20_Link">binarna pretraga</text:a>. BinarySearchAnimation.gif</text:p>
        </text:list-item>
        <text:list-item>
          <text:p text:style-name="P15">Animacije: <text:a xlink:type="simple" xlink:href="https://matfp2.github.io/p2m/predavanja/animacije/SelectionSortNguyen.gif" text:style-name="Internet_20_link" text:visited-style-name="Visited_20_Internet_20_Link">selection sort</text:a>, <text:a xlink:type="simple" xlink:href="https://matfp2.github.io/p2m/predavanja/animacije/mergesort-o.gif" text:style-name="Internet_20_link" text:visited-style-name="Visited_20_Internet_20_Link">merge sort</text:a>, <text:a xlink:type="simple" xlink:href="https://matfp2.github.io/p2m/predavanja/animacije/Sorting_quicksort_anim.gif" text:style-name="Internet_20_link" text:visited-style-name="Visited_20_Internet_20_Link">quick sort</text:a>. SelectionSortNguyen.gif, mergesort-o.gif, Sorting_quicksort_anim.gif</text:p>
        </text:list-item>
        <text:list-item>
          <text:p text:style-name="P15">Interaktivni primeri: <text:a xlink:type="simple" xlink:href="https://www.cs.cmu.edu/~adamchik/15-121/lectures/Sorting%20Algorithms/sorting.html" text:style-name="Internet_20_link" text:visited-style-name="Visited_20_Internet_20_Link">merge</text:a>, <text:a xlink:type="simple" xlink:href="http://me.dt.in.th/page/Quicksort/" office:target-frame-name="_blank" xlink:show="new" text:style-name="Internet_20_link" text:visited-style-name="Visited_20_Internet_20_Link">quick</text:a>. <text:a xlink:type="simple" xlink:href="https://www.cs.cmu.edu/~adamchik/15-121/lectures/Sorting%20Algorithms/sorting.html" text:style-name="Internet_20_link" text:visited-style-name="Visited_20_Internet_20_Link">https://www.cs.cmu.edu/~adamchik/15-121/lectures/Sorting%20Algorithms/sorting.html</text:a>, <text:a xlink:type="simple" xlink:href="http://me.dt.in.th/page/Quicksort/" text:style-name="Internet_20_link" text:visited-style-name="Visited_20_Internet_20_Link">http://me.dt.in.th/page/Quicksort/</text:a></text:p>
        </text:list-item>
        <text:list-item>
          <text:p text:style-name="P15">Za više detalja, knjiga <text:a xlink:type="simple" xlink:href="http://poincare.matf.bg.ac.rs/~janicic//courses/p2-a4.pdf" text:style-name="Internet_20_link" text:visited-style-name="Visited_20_Internet_20_Link">Programiranje 2 </text:a>, strane 85 - 122. </text:p>
        </text:list-item>
        <text:list-item>
          <text:p text:style-name="P15"><text:a xlink:type="simple" xlink:href="http://enastava.matf.bg.ac.rs/~danijela/P2/P2_cas5.mp4" text:style-name="Internet_20_link" text:visited-style-name="Visited_20_Internet_20_Link">Snimak časa 5</text:a> (Danijela Simić) <text:a xlink:type="simple" xlink:href="http://enastava.matf.bg.ac.rs/~danijela/P2/P2_cas5.mp4" text:style-name="Internet_20_link" text:visited-style-name="Visited_20_Internet_20_Link">http://enastava.matf.bg.ac.rs/~danijela/P2/P2_cas5.mp4</text:a></text:p>
        </text:list-item>
        <text:list-item>
          <text:p text:style-name="P15"><text:a xlink:type="simple" xlink:href="http://enastava.matf.bg.ac.rs/~danijela/P2/P2_cas6.mp4" text:style-name="Internet_20_link" text:visited-style-name="Visited_20_Internet_20_Link">Snimak časa 6</text:a> (Danijela Simić) <text:a xlink:type="simple" xlink:href="http://enastava.matf.bg.ac.rs/~danijela/P2/P2_cas6.mp4" text:style-name="Internet_20_link" text:visited-style-name="Visited_20_Internet_20_Link">http://enastava.matf.bg.ac.rs/~danijela/P2/P2_cas6.mp4</text:a></text:p>
        </text:list-item>
        <text:list-item>
          <text:p text:style-name="P5"><text:a xlink:type="simple" xlink:href="https://youtu.be/-O8Q3taMzPc" text:style-name="Internet_20_link" text:visited-style-name="Visited_20_Internet_20_Link">Snimak časa 6 -- nastavak</text:a> (Danijela Simić) <text:a xlink:type="simple" xlink:href="https://youtu.be/-O8Q3taMzPc" text:style-name="Internet_20_link" text:visited-style-name="Visited_20_Internet_20_Link">https://youtu.be/-O8Q3taMzPc</text:a></text:p>
        </text:list-item>
      </text:list>
      <text:h text:style-name="Heading_20_4" text:outline-level="4">ČAS 7</text:h>
      <text:list xml:id="list458621606" text:style-name="L5">
        <text:list-item>
          <text:p text:style-name="P16">Pokazivači i dinamička alokacija memorije. <text:a xlink:type="simple" xlink:href="https://matfp2.github.io/p2m/predavanja/slajdovi/07_pokazivaci_dinamicka_alokacija.pdf" text:style-name="Internet_20_link" text:visited-style-name="Visited_20_Internet_20_Link">Slajdovi.</text:a> 07_pokazivaci_dinamicka_alokacija.pdf</text:p>
        </text:list-item>
        <text:list-item>
          <text:p text:style-name="P16">Za više detalja, knjiga <text:a xlink:type="simple" xlink:href="http://poincare.matf.bg.ac.rs/~janicic//books/p1.pdf" text:style-name="Internet_20_link" text:visited-style-name="Visited_20_Internet_20_Link">Programiranje 1 </text:a>, strane 239 -- 275 </text:p>
        </text:list-item>
        <text:list-item>
          <text:p text:style-name="P16"><text:a xlink:type="simple" xlink:href="https://youtu.be/Bn2i4hLF35k" text:style-name="Internet_20_link" text:visited-style-name="Visited_20_Internet_20_Link">Snimak časa 7 -- uvod</text:a> (Danijela Simić) <text:a xlink:type="simple" xlink:href="https://youtu.be/Bn2i4hLF35k" text:style-name="Internet_20_link" text:visited-style-name="Visited_20_Internet_20_Link">https://youtu.be/Bn2i4hLF35k</text:a></text:p>
        </text:list-item>
        <text:list-item>
          <text:p text:style-name="P16"><text:soft-page-break/><text:a xlink:type="simple" xlink:href="https://youtu.be/Dl0o6GSW_pU" text:style-name="Internet_20_link" text:visited-style-name="Visited_20_Internet_20_Link">Snimak časa 7 -- pokazivači i nizovi</text:a> (Danijela Simić) <text:a xlink:type="simple" xlink:href="https://youtu.be/Dl0o6GSW_pU" text:style-name="Internet_20_link" text:visited-style-name="Visited_20_Internet_20_Link">https://youtu.be/Dl0o6GSW_pU</text:a></text:p>
        </text:list-item>
        <text:list-item>
          <text:p text:style-name="P6"><text:a xlink:type="simple" xlink:href="https://youtu.be/F6UvVyuahlM" text:style-name="Internet_20_link" text:visited-style-name="Visited_20_Internet_20_Link">Snimak časa 7 -- pokazivači na funkcije, dinamička alokacija</text:a> (Danijela Simić) <text:a xlink:type="simple" xlink:href="https://youtu.be/F6UvVyuahlM" text:style-name="Internet_20_link" text:visited-style-name="Visited_20_Internet_20_Link">https://youtu.be/F6UvVyuahlM</text:a></text:p>
        </text:list-item>
      </text:list>
      <text:h text:style-name="Heading_20_4" text:outline-level="4">ČAS 8</text:h>
      <text:list xml:id="list3836337738" text:style-name="L6">
        <text:list-item>
          <text:p text:style-name="P17">Bibliotečke funkcije bsearch i qsort. <text:a xlink:type="simple" xlink:href="https://matfp2.github.io/p2m/predavanja/slajdovi/08_bibliotecke_funkcije.pdf" text:style-name="Internet_20_link" text:visited-style-name="Visited_20_Internet_20_Link">Slajdovi.</text:a> 08_bibliotecke_funkcije.pdf</text:p>
        </text:list-item>
        <text:list-item>
          <text:p text:style-name="P17">Za više detalja, knjiga <text:a xlink:type="simple" xlink:href="http://poincare.matf.bg.ac.rs/~janicic//courses/p2-a4.pdf" text:style-name="Internet_20_link" text:visited-style-name="Visited_20_Internet_20_Link">Programiranje 2 </text:a>, strane 96, 114 - 115. </text:p>
        </text:list-item>
        <text:list-item>
          <text:p text:style-name="P7"><text:a xlink:type="simple" xlink:href="https://youtu.be/IpbZtdzaqoc" text:style-name="Internet_20_link" text:visited-style-name="Visited_20_Internet_20_Link">Snimak sa časa 8</text:a> (Danijela Simić) <text:a xlink:type="simple" xlink:href="https://youtu.be/IpbZtdzaqoc" text:style-name="Internet_20_link" text:visited-style-name="Visited_20_Internet_20_Link">https://youtu.be/IpbZtdzaqoc</text:a></text:p>
        </text:list-item>
      </text:list>
      <text:h text:style-name="Heading_20_4" text:outline-level="4">ČAS 9 i 10</text:h>
      <text:list xml:id="list2920770343" text:style-name="L7">
        <text:list-item>
          <text:p text:style-name="P19">Dinamičke strukture podataka: liste, red, stek. <text:a xlink:type="simple" xlink:href="https://matfp2.github.io/p2m/predavanja/slajdovi/09_10_liste_stek_red.pdf" text:style-name="Internet_20_link" text:visited-style-name="Visited_20_Internet_20_Link">Slajdovi.</text:a> 09_10_liste_stek_red.pdf</text:p>
        </text:list-item>
        <text:list-item>
          <text:p text:style-name="P18">Za više detalja, knjiga <text:a xlink:type="simple" xlink:href="http://poincare.matf.bg.ac.rs/~janicic//courses/p2-a4.pdf" text:style-name="Internet_20_link" text:visited-style-name="Visited_20_Internet_20_Link">Programiranje 2 </text:a>, strane 143 - 183. </text:p>
        </text:list-item>
        <text:list-item>
          <text:p text:style-name="P18"><text:a xlink:type="simple" xlink:href="https://youtu.be/DhEhwhVrUX8" text:style-name="Internet_20_link" text:visited-style-name="Visited_20_Internet_20_Link">Snimak časa 9 -- jednostruko i dvostruko povezane liste</text:a> (Danijela Simić) <text:a xlink:type="simple" xlink:href="https://youtu.be/DhEhwhVrUX8" text:style-name="Internet_20_link" text:visited-style-name="Visited_20_Internet_20_Link">https://youtu.be/DhEhwhVrUX8</text:a></text:p>
        </text:list-item>
        <text:list-item>
          <text:p text:style-name="P8"><text:a xlink:type="simple" xlink:href="https://youtu.be/yKV7nwqkW6w" text:style-name="Internet_20_link" text:visited-style-name="Visited_20_Internet_20_Link">Snimak časa 10 -- dvostruko povezane liste, stek i red </text:a>(Danijela Simić) <text:a xlink:type="simple" xlink:href="https://youtu.be/yKV7nwqkW6w" text:style-name="Internet_20_link" text:visited-style-name="Visited_20_Internet_20_Link">https://youtu.be/yKV7nwqkW6w</text:a></text:p>
        </text:list-item>
      </text:list>
      <text:h text:style-name="Heading_20_4" text:outline-level="4">ČAS 11 i 12</text:h>
      <text:list xml:id="list1553742342" text:style-name="L8">
        <text:list-item>
          <text:p text:style-name="P20">Dinamičke strukture podataka: stabla. <text:a xlink:type="simple" xlink:href="https://matfp2.github.io/p2m/predavanja/slajdovi/11_12_stabla.pdf" text:style-name="Internet_20_link" text:visited-style-name="Visited_20_Internet_20_Link">Slajdovi.</text:a> 11_12_stabla.pdf</text:p>
        </text:list-item>
        <text:list-item>
          <text:p text:style-name="P20">Za više detalja, knjiga <text:a xlink:type="simple" xlink:href="http://poincare.matf.bg.ac.rs/~janicic//courses/p2-a4.pdf" text:style-name="Internet_20_link" text:visited-style-name="Visited_20_Internet_20_Link">Programiranje 2 </text:a>, strane 183 - 193. </text:p>
        </text:list-item>
        <text:list-item>
          <text:p text:style-name="P20"><text:a xlink:type="simple" xlink:href="https://youtu.be/D04U-ixf_c8" text:style-name="Internet_20_link" text:visited-style-name="Visited_20_Internet_20_Link">Snimak časa 11 -- stabla, uvod</text:a> (Danijela Simić) <text:a xlink:type="simple" xlink:href="https://youtu.be/D04U-ixf_c8" text:style-name="Internet_20_link" text:visited-style-name="Visited_20_Internet_20_Link">https://youtu.be/D04U-ixf_c8</text:a></text:p>
        </text:list-item>
        <text:list-item>
          <text:p text:style-name="P20"><text:a xlink:type="simple" xlink:href="https://youtu.be/16Kcwi08UUE" text:style-name="Internet_20_link" text:visited-style-name="Visited_20_Internet_20_Link">Snimak časa 12 -- stabla, brisanje iz stabla, izraz</text:a> (Danijela Simić) <text:a xlink:type="simple" xlink:href="https://youtu.be/16Kcwi08UUE" text:style-name="Internet_20_link" text:visited-style-name="Visited_20_Internet_20_Link">https://youtu.be/16Kcwi08UUE</text:a></text:p>
        </text:list-item>
        <text:list-item>
          <text:p text:style-name="P9"><text:a xlink:type="simple" xlink:href="https://youtu.be/nhlbstToYLQ" text:style-name="Internet_20_link" text:visited-style-name="Visited_20_Internet_20_Link">Snimak časa 12 -- stabla, mapa</text:a> (Danijela Simić) <text:a xlink:type="simple" xlink:href="https://youtu.be/nhlbstToYLQ" text:style-name="Internet_20_link" text:visited-style-name="Visited_20_Internet_20_Link">https://youtu.be/nhlbstToYLQ</text:a></text:p>
        </text:list-item>
      </text:list>
      <text:list xml:id="list1542759749" text:style-name="L9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AR PL SungtiL GB" style:font-family-asian="'AR PL SungtiL GB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16:56:15.355233883</meta:creation-date>
    <meta:generator>LibreOffice/6.0.7.3$Linux_X86_64 LibreOffice_project/00m0$Build-3</meta:generator>
    <dc:date>2022-02-24T00:40:25.438425809</dc:date>
    <meta:editing-duration>PT1H11M59S</meta:editing-duration>
    <meta:editing-cycles>8</meta:editing-cycles>
    <meta:document-statistic meta:table-count="0" meta:image-count="0" meta:object-count="0" meta:page-count="2" meta:paragraph-count="51" meta:word-count="429" meta:character-count="3420" meta:non-whitespace-character-count="3073"/>
  </office:meta>
</office:document-meta>
</file>