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ef7da" officeooo:paragraph-rsid="001ef7da"/>
    </style:style>
    <style:style style:name="P2" style:family="paragraph" style:parent-style-name="Standard">
      <style:text-properties officeooo:rsid="001ef7da" officeooo:paragraph-rsid="001ef7da" fo:background-color="transparent"/>
    </style:style>
    <style:style style:name="P3" style:family="paragraph" style:parent-style-name="Standard">
      <style:text-properties officeooo:rsid="00204977" officeooo:paragraph-rsid="00204977"/>
    </style:style>
    <style:style style:name="P4" style:family="paragraph" style:parent-style-name="Standard">
      <style:text-properties officeooo:rsid="0021a0ce" officeooo:paragraph-rsid="0021a0ce"/>
    </style:style>
    <style:style style:name="P5" style:family="paragraph" style:parent-style-name="Standard">
      <style:text-properties officeooo:rsid="00229545" officeooo:paragraph-rsid="00229545"/>
    </style:style>
    <style:style style:name="P6" style:family="paragraph" style:parent-style-name="Standard">
      <style:text-properties officeooo:rsid="00229545" officeooo:paragraph-rsid="001ef7da" fo:background-color="#ffff66"/>
    </style:style>
    <style:style style:name="P7" style:family="paragraph" style:parent-style-name="Standard">
      <style:text-properties officeooo:rsid="00229545" officeooo:paragraph-rsid="00229545" fo:background-color="#ffff66"/>
    </style:style>
    <style:style style:name="P8" style:family="paragraph" style:parent-style-name="Standard">
      <style:text-properties officeooo:rsid="00229545" officeooo:paragraph-rsid="00229545" fo:background-color="#66ffff"/>
    </style:style>
    <style:style style:name="P9" style:family="paragraph" style:parent-style-name="Standard">
      <style:text-properties officeooo:rsid="00204977" officeooo:paragraph-rsid="001ef7da" fo:background-color="transparent"/>
    </style:style>
    <style:style style:name="P10" style:family="paragraph" style:parent-style-name="Standard">
      <style:text-properties officeooo:rsid="001ef7da" officeooo:paragraph-rsid="001ef7da"/>
    </style:style>
    <style:style style:name="P11" style:family="paragraph" style:parent-style-name="Standard">
      <style:text-properties fo:font-weight="bold" officeooo:rsid="001ef7da" officeooo:paragraph-rsid="001ef7da" style:font-weight-asian="bold" style:font-weight-complex="bold"/>
    </style:style>
    <style:style style:name="P12" style:family="paragraph" style:parent-style-name="Standard">
      <style:text-properties fo:font-weight="bold" officeooo:rsid="001ef7da" officeooo:paragraph-rsid="001ef7da" fo:background-color="#ccff00" style:font-weight-asian="bold" style:font-weight-complex="bold"/>
    </style:style>
    <style:style style:name="P13" style:family="paragraph" style:parent-style-name="Standard">
      <style:text-properties fo:font-weight="bold" officeooo:rsid="00229545" officeooo:paragraph-rsid="0026bfc8" fo:background-color="#ccff00" style:font-weight-asian="bold" style:font-weight-complex="bold"/>
    </style:style>
    <style:style style:name="P14" style:family="paragraph" style:parent-style-name="Standard">
      <style:text-properties officeooo:rsid="00229545" officeooo:paragraph-rsid="00229545"/>
    </style:style>
    <style:style style:name="P15" style:family="paragraph" style:parent-style-name="Standard">
      <style:text-properties officeooo:rsid="00229545" officeooo:paragraph-rsid="0026bfc8"/>
    </style:style>
    <style:style style:name="T1" style:family="text">
      <style:text-properties fo:background-color="#ccff66" loext:char-shading-value="0"/>
    </style:style>
    <style:style style:name="T2" style:family="text">
      <style:text-properties officeooo:rsid="0023cc71" fo:background-color="#ccff66" loext:char-shading-value="0"/>
    </style:style>
    <style:style style:name="T3" style:family="text">
      <style:text-properties officeooo:rsid="002511c4" fo:background-color="#ccff66" loext:char-shading-value="0"/>
    </style:style>
    <style:style style:name="T4" style:family="text">
      <style:text-properties fo:background-color="#ffff66" loext:char-shading-value="0"/>
    </style:style>
    <style:style style:name="T5" style:family="text">
      <style:text-properties fo:background-color="#cc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04977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04977" fo:background-color="transparent" loext:char-shading-value="0"/>
    </style:style>
    <style:style style:name="T10" style:family="text">
      <style:text-properties fo:background-color="#66ffff" loext:char-shading-value="0"/>
    </style:style>
    <style:style style:name="T11" style:family="text">
      <style:text-properties officeooo:rsid="00204977" fo:background-color="#66ffff" loext:char-shading-value="0"/>
    </style:style>
    <style:style style:name="T12" style:family="text">
      <style:text-properties officeooo:rsid="0021a0c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511c4"/>
    </style:style>
    <style:style style:name="T15" style:family="text">
      <style:text-properties officeooo:rsid="0026bfc8"/>
    </style:style>
    <style:style style:name="T16" style:family="text">
      <style:text-properties officeooo:rsid="0027e8ae"/>
    </style:style>
    <style:style style:name="T17" style:family="text">
      <style:text-properties officeooo:rsid="0029e0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</text:span><text:span text:style-name="T2">predak, potomak</text:span></text:p>
      <text:p text:style-name="P1"><text:span text:style-name="T2">- koren, list, unutrasnji cvor</text:span></text:p>
      <text:p text:style-name="P1"><text:span text:style-name="T2">- stepen stabla – maksimalan broj dece nekog cvora stabla</text:span></text:p>
      <text:p text:style-name="P1"><text:span text:style-name="T2">- visina stabla – maksimalno rastojanje od korena do nekog cvora</text:span></text:p>
      <text:p text:style-name="P1"><text:span text:style-name="T2">- </text:span></text:p>
      <text:p text:style-name="P1"><text:span text:style-name="T2">- </text:span><text:span text:style-name="T3">implementacija:</text:span></text:p>
      <text:p text:style-name="P1"><text:span text:style-name="T3">- uz pomoc pokazivaca</text:span></text:p>
      <text:p text:style-name="P1"><text:span text:style-name="T3">- uz pomoc nizova</text:span></text:p>
      <text:p text:style-name="P1"><text:span text:style-name="T3"/></text:p>
      <text:p text:style-name="P1"><text:span text:style-name="T3">- binarno stablo – maksimalno dva potomka</text:span></text:p>
      <text:p text:style-name="P1"><text:span text:style-name="T3">- implementacija strana 13 u pdf-u</text:span></text:p>
      <text:p text:style-name="P1"><text:span text:style-name="T3"/></text:p>
      <text:p text:style-name="P1"><text:span text:style-name="T1"/></text:p>
      <text:p text:style-name="P1"><text:span text:style-name="T1">3</text:span> <text:span text:style-name="T4">+</text:span> <text:span text:style-name="T5">4 –</text:span><text:span text:style-name="T8"> </text:span><text:span text:style-name="T9">INFIKSNI ZAPIS aritmetickog izraza</text:span></text:p>
      <text:p text:style-name="P3"><text:span text:style-name="T4">+</text:span><text:span text:style-name="T8"> 3 4 – PREFIKSNI ZAPIS aritmetickog izraza</text:span></text:p>
      <text:p text:style-name="P3"><text:span text:style-name="T8">3 4 </text:span><text:span text:style-name="T4">+</text:span><text:span text:style-name="T8"> – POSTFIKSNI ZAPIS aritmetickog izraza</text:span></text:p>
      <text:p text:style-name="P9"/>
      <text:p text:style-name="P2">dozvoljene operacije: + i *</text:p>
      <text:p text:style-name="P2">dozvoljeni operandi: prirodni brojevi</text:p>
      <text:p text:style-name="P1"/>
      <text:p text:style-name="P3"><text:span text:style-name="T4">+</text:span><text:span text:style-name="T8"> 3 4</text:span></text:p>
      <text:p text:style-name="P1"/>
      <text:p text:style-name="P1"><text:s text:c="4"/><text:span text:style-name="T4">+</text:span></text:p>
      <text:p text:style-name="P1"><text:s/>/ <text:s text:c="5"/>\</text:p>
      <text:p text:style-name="P1">3 <text:s text:c="6"/>4</text:p>
      <text:p text:style-name="P1"/>
      <text:p text:style-name="P1">3 <text:span text:style-name="T6">*</text:span> (4 + 2) <text:s/><text:span text:style-name="T12">= 18</text:span></text:p>
      <text:p text:style-name="P11"><text:span text:style-name="T4">*</text:span> <text:span text:style-name="T7">3 </text:span><text:span text:style-name="T11">+</text:span><text:span text:style-name="T7"> 4 2</text:span></text:p>
      <text:p text:style-name="P11"/>
      <text:p text:style-name="P12">- <text:span text:style-name="T14">obilazak stabla u dubinu, <text:s/>primeri i funkcije</text:span></text:p>
      <text:p text:style-name="P1"/>
      <text:p text:style-name="P4"><text:span text:style-name="T4">Koren</text:span>, Levo, Desno - <text:span text:style-name="T13">prefiksni</text:span></text:p>
      <text:p text:style-name="P4">Levo, <text:span text:style-name="T4">Koren</text:span>, Desno - infiksni</text:p>
      <text:p text:style-name="P4">Levo, Desno, <text:span text:style-name="T4">Koren</text:span> - postfiksni</text:p>
      <text:p text:style-name="P1"/>
      <text:p text:style-name="P1"><text:s text:c="7"/><text:span text:style-name="T6">*</text:span></text:p>
      <text:p text:style-name="P1"><text:s text:c="5"/>/ <text:s text:c="2"/>\</text:p>
      <text:p text:style-name="P1"><text:s text:c="3"/>3 <text:s text:c="4"/><text:span text:style-name="T10">+</text:span></text:p>
      <text:p text:style-name="P1"><text:s text:c="9"/>/ <text:s/>\</text:p>
      <text:p text:style-name="P1"><text:s text:c="7"/>4 <text:s text:c="3"/>2</text:p>
      <text:p text:style-name="P1"/>
      <text:p text:style-name="P1"/>
      <text:p text:style-name="P1"/>
      <text:p text:style-name="P1">(3 + 4) <text:span text:style-name="T6">*</text:span> 2</text:p>
      <text:p text:style-name="P1"><text:span text:style-name="T4">*</text:span> <text:span text:style-name="T11">+</text:span><text:span text:style-name="T7"> 3 4 2</text:span></text:p>
      <text:p text:style-name="P1"/>
      <text:p text:style-name="P1"><text:s text:c="7"/><text:span text:style-name="T6">*</text:span> </text:p>
      <text:p text:style-name="P1"><text:s text:c="5"/>/ <text:s text:c="3"/>\</text:p>
      <text:p text:style-name="P1"><text:s text:c="3"/><text:span text:style-name="T10">+</text:span> <text:s text:c="5"/>2</text:p>
      <text:p text:style-name="P1"><text:s/>/ <text:s text:c="2"/>\</text:p>
      <text:p text:style-name="P1">3 <text:s text:c="3"/>4 <text:s/></text:p>
      <text:p text:style-name="P1"/>
      <text:p text:style-name="P13"><text:soft-page-break/>- <text:span text:style-name="T14">obilazak stabla u sirinu – obilazak po nivoima</text:span></text:p>
      <text:p text:style-name="P15"/>
      <text:p text:style-name="P15">...<text:span text:style-name="T14">uz pomoc nizova, strana 21 u pdf-u</text:span></text:p>
      <text:p text:style-name="P15"/>
      <text:p text:style-name="P13">- <text:span text:style-name="T15">uredjena stabla</text:span></text:p>
      <text:p text:style-name="P15">.,..<text:span text:style-name="T15">efikasnija pretraga, osim ako je stablo neuravnotezeno</text:span></text:p>
      <text:p text:style-name="P15">- <text:span text:style-name="T16">dodavanje elementa – slajd 28, slicno kao pretraga – slajd 33</text:span></text:p>
      <text:p text:style-name="P15">- <text:span text:style-name="T17">potrebno je osloboditi stablo – postfiksni obilazak</text:span></text:p>
      <text:p text:style-name="P15"/>
      <text:p text:style-name="P1"/>
      <text:p text:style-name="P6"/>
      <text:p text:style-name="P7"><text:s/>3 </text:p>
      <text:p text:style-name="P7">. <text:s/>\</text:p>
      <text:p text:style-name="P7"><text:s text:c="4"/>6</text:p>
      <text:p text:style-name="P7"><text:s text:c="3"/>. \</text:p>
      <text:p text:style-name="P7"><text:s text:c="6"/>10</text:p>
      <text:p text:style-name="P5"><text:s text:c="6"/>. <text:s/>\ </text:p>
      <text:p text:style-name="P5"><text:s text:c="9"/>18</text:p>
      <text:p text:style-name="P5"/>
      <text:p text:style-name="P5"/>
      <text:p text:style-name="P8"><text:s text:c="4"/>6</text:p>
      <text:p text:style-name="P8"><text:s text:c="3"/>/ <text:s text:c="3"/>\</text:p>
      <text:p text:style-name="P8"><text:s/>3 <text:s text:c="4"/>10</text:p>
      <text:p text:style-name="P5"/>
      <text:p text:style-name="P5"/>
      <text:p text:style-name="P5">- <text:span text:style-name="T17">brisanje elementa iz stabla</text:span></text:p>
      <text:p text:style-name="P5">- <text:span text:style-name="T17">uravnotezeno stablo – razlika visine &lt;=1 --- onda logaritamska slozenost</text:span></text:p>
      <text:p text:style-name="P5">- <text:span text:style-name="T17">moze se kreirati uravnotezeno stablo – kasnije, ne u ovom kurs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0:40:57.461795545</meta:creation-date>
    <dc:date>2023-04-28T11:22:58.007259244</dc:date>
    <meta:editing-duration>PT12H6M13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56" meta:word-count="234" meta:character-count="1318" meta:non-whitespace-character-count="988"/>
  </office:meta>
</office:document-meta>
</file>