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list-style-name="L9">
      <style:text-properties officeooo:rsid="0097e2bc" officeooo:paragraph-rsid="0097e2bc"/>
    </style:style>
    <style:style style:name="P2" style:family="paragraph" style:parent-style-name="Standard">
      <style:text-properties officeooo:rsid="0097e2bc" officeooo:paragraph-rsid="0097e2bc"/>
    </style:style>
    <style:style style:name="P3" style:family="paragraph" style:parent-style-name="Standard" style:list-style-name="L1">
      <style:text-properties officeooo:rsid="0098ab04" officeooo:paragraph-rsid="0098ab04"/>
    </style:style>
    <style:style style:name="P4" style:family="paragraph" style:parent-style-name="Standard" style:list-style-name="L10">
      <style:text-properties officeooo:rsid="00994671" officeooo:paragraph-rsid="00994671"/>
    </style:style>
    <style:style style:name="P5" style:family="paragraph" style:parent-style-name="Standard" style:list-style-name="L1">
      <style:text-properties officeooo:rsid="009a1fa6" officeooo:paragraph-rsid="009a1fa6"/>
    </style:style>
    <style:style style:name="P6" style:family="paragraph" style:parent-style-name="Standard" style:list-style-name="L11">
      <style:text-properties officeooo:rsid="009a1fa6" officeooo:paragraph-rsid="009a1fa6"/>
    </style:style>
    <style:style style:name="P7" style:family="paragraph" style:parent-style-name="Standard" style:list-style-name="L10">
      <style:text-properties officeooo:rsid="009a1fa6" officeooo:paragraph-rsid="009a1fa6"/>
    </style:style>
    <style:style style:name="P8" style:family="paragraph" style:parent-style-name="Standard" style:list-style-name="L1">
      <style:text-properties officeooo:rsid="0097e2bc" officeooo:paragraph-rsid="0097e2bc" fo:background-color="#fff200"/>
    </style:style>
    <style:style style:name="P9" style:family="paragraph" style:parent-style-name="Standard" style:list-style-name="L1">
      <style:text-properties officeooo:rsid="009a1fa6" officeooo:paragraph-rsid="009a1fa6" fo:background-color="#fff200"/>
    </style:style>
    <style:style style:name="P10" style:family="paragraph" style:parent-style-name="Standard" style:list-style-name="L1">
      <style:text-properties officeooo:rsid="009cb010" officeooo:paragraph-rsid="009cb010" fo:background-color="#fff200"/>
    </style:style>
    <style:style style:name="P11" style:family="paragraph" style:parent-style-name="Standard" style:list-style-name="L1">
      <style:text-properties officeooo:rsid="00a03d29" officeooo:paragraph-rsid="00a03d29" fo:background-color="#fff200"/>
    </style:style>
    <style:style style:name="P12" style:family="paragraph" style:parent-style-name="Standard" style:list-style-name="L12">
      <style:text-properties officeooo:rsid="009b7799" officeooo:paragraph-rsid="009b7799"/>
    </style:style>
    <style:style style:name="P13" style:family="paragraph" style:parent-style-name="Standard" style:list-style-name="L12">
      <style:text-properties officeooo:rsid="009c07f1" officeooo:paragraph-rsid="009c07f1"/>
    </style:style>
    <style:style style:name="P14" style:family="paragraph" style:parent-style-name="Standard" style:list-style-name="L12">
      <style:text-properties officeooo:rsid="009cb010" officeooo:paragraph-rsid="009cb010"/>
    </style:style>
    <style:style style:name="P15" style:family="paragraph" style:parent-style-name="Standard" style:list-style-name="L13">
      <style:text-properties officeooo:rsid="009de036" officeooo:paragraph-rsid="009de036"/>
    </style:style>
    <style:style style:name="P16" style:family="paragraph" style:parent-style-name="Standard" style:list-style-name="L13">
      <style:text-properties officeooo:rsid="009fa8fe" officeooo:paragraph-rsid="009fa8fe"/>
    </style:style>
    <style:style style:name="P17" style:family="paragraph" style:parent-style-name="Standard" style:list-style-name="L13">
      <style:text-properties officeooo:rsid="009fa8fe" officeooo:paragraph-rsid="00a03d29"/>
    </style:style>
    <style:style style:name="P18" style:family="paragraph" style:parent-style-name="Standard" style:list-style-name="L13">
      <style:text-properties officeooo:rsid="00a03d29" officeooo:paragraph-rsid="00a03d29"/>
    </style:style>
    <style:style style:name="P19" style:family="paragraph" style:parent-style-name="Standard" style:list-style-name="L14">
      <style:text-properties officeooo:rsid="00a0ae4a" officeooo:paragraph-rsid="00a0ae4a"/>
    </style:style>
    <style:style style:name="P20" style:family="paragraph" style:parent-style-name="Standard" style:list-style-name="L14">
      <style:text-properties officeooo:rsid="00a276df" officeooo:paragraph-rsid="00a276df"/>
    </style:style>
    <style:style style:name="T1" style:family="text">
      <style:text-properties officeooo:rsid="00994671"/>
    </style:style>
    <style:style style:name="T2" style:family="text">
      <style:text-properties officeooo:rsid="00a03d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1901597" text:style-name="L1">
        <text:list-item>
          <text:p text:style-name="P8">Pretraga elemenata</text:p>
        </text:list-item>
      </text:list>
      <text:list xml:id="list4159597813" text:style-name="L9">
        <text:list-item>
          <text:list>
            <text:list-item>
              <text:p text:style-name="P1">svodi se na poredjenje elemenata, to moze biti poredjenje dva cela broja, dve niske, dve strukture </text:p>
            </text:list-item>
            <text:list-item>
              <text:p text:style-name="P1">ako struktura opisuje studenta, ime prezime i datum rodjenja onda se moraju porediti sva tri polja</text:p>
            </text:list-item>
            <text:list-item>
              <text:p text:style-name="P1">ako struktura opisuje razlomak onda postoji formula koja nam vraca informaciju da li su dva razlomka jednaka</text:p>
            </text:list-item>
          </text:list>
        </text:list-item>
      </text:list>
      <text:list xml:id="list100330551773312" text:continue-list="list3431901597" text:style-name="L1">
        <text:list-item>
          <text:p text:style-name="P3">Razlikujemo situaciju kada fja vraca 0 ili 1, jesu isti/nisu isti… ili kada vraca -1, 0, 1. Ako vraca ove tri vrednosti onda dobijamo i relaciju poredjenja <text:span text:style-name="T1">koja se posle moze iskoristiti za uredjenje nekog niza elemenata</text:span></text:p>
        </text:list-item>
      </text:list>
      <text:list xml:id="list2777148803" text:style-name="L10">
        <text:list-item>
          <text:list>
            <text:list-item>
              <text:p text:style-name="P4">na primer poredjenje datuma moze vracati tri vrednosti</text:p>
            </text:list-item>
            <text:list-item>
              <text:p text:style-name="P7">PRIMERI SVIH OVIH FUNKCIJA</text:p>
            </text:list-item>
          </text:list>
        </text:list-item>
      </text:list>
      <text:list xml:id="list100331572012606" text:continue-list="list100330551773312" text:style-name="L1">
        <text:list-item>
          <text:p text:style-name="P5">Kada imamo relaciju poretka onda nju mozemo iskoristiti za proveru da li je niz sortiran prema toj relaciji</text:p>
        </text:list-item>
        <text:list-item>
          <text:p text:style-name="P9">Linearna pretraga niza</text:p>
        </text:list-item>
      </text:list>
      <text:list xml:id="list369727485" text:style-name="L11">
        <text:list-item>
          <text:list>
            <text:list-item>
              <text:p text:style-name="P6">Problem pronalazenja indeksa elementa niza koji je jednak datoj vrednosti</text:p>
            </text:list-item>
            <text:list-item>
              <text:p text:style-name="P6">Kada nemamo nikakvih pretpostavki o elementima niza </text:p>
            </text:list-item>
            <text:list-item>
              <text:p text:style-name="P6">Moze se primeniti i kada trazimo indeks elementa niza koji zadovoljava neko trazeno svojstvo P:</text:p>
              <text:list>
                <text:list-item>
                  <text:p text:style-name="P6">na primer paran broj, broj koji se zavrsava nulom, </text:p>
                </text:list-item>
                <text:list-item>
                  <text:p text:style-name="P6">ili cak i maksimalni ili minimalni element niza</text:p>
                </text:list-item>
              </text:list>
            </text:list-item>
            <text:list-item>
              <text:p text:style-name="P6">Vremenska slozenost je O(n) – direktno zavisi od duzine niza koji se pretrazuje</text:p>
            </text:list-item>
            <text:list-item>
              <text:p text:style-name="P6">FJA KOJA RADI LINEARNU PRETRAGU</text:p>
            </text:list-item>
            <text:list-item>
              <text:p text:style-name="P6">povratna vrednost je definisana tekstom zadatka, moze biti -1 moze biti “nema” ili …</text:p>
            </text:list-item>
            <text:list-item>
              <text:p text:style-name="P6">pokazati mogucu gresku</text:p>
            </text:list-item>
            <text:list-item>
              <text:p text:style-name="P6">rekurzivne implementacije linearne pretrage </text:p>
              <text:list>
                <text:list-item>
                  <text:p text:style-name="P6">trazenje prvog</text:p>
                </text:list-item>
                <text:list-item>
                  <text:p text:style-name="P6">trazenje poslednjeg rekurzivno</text:p>
                </text:list-item>
                <text:list-item>
                  <text:p text:style-name="P6">oslobadjanje repne rekurzije</text:p>
                </text:list-item>
              </text:list>
            </text:list-item>
            <text:list-item>
              <text:p text:style-name="P6">Vracanje max elementa niza </text:p>
            </text:list-item>
            <text:list-item>
              <text:p text:style-name="P6">Linearna pretraga do sada je trazila jedan element → moguce je da nadje vise elemenata, npr da prebroji sve elemente jednake x ili da prebroji sve elemente koji zadovoljavaju svojstvo P</text:p>
            </text:list-item>
            <text:list-item>
              <text:p text:style-name="P6">Ili da nadjemo indekse dva najmanja elementa niza – FJA</text:p>
            </text:list-item>
            <text:list-item>
              <text:p text:style-name="P6"/>
            </text:list-item>
          </text:list>
        </text:list-item>
      </text:list>
      <text:list xml:id="list100331383967899" text:continue-list="list100331572012606" text:style-name="L1">
        <text:list-item>
          <text:p text:style-name="P9">Binarna pretraga</text:p>
        </text:list-item>
      </text:list>
      <text:list xml:id="list2201802660" text:style-name="L12">
        <text:list-item>
          <text:list>
            <text:list-item>
              <text:p text:style-name="P12">pp da je niz sortiran</text:p>
            </text:list-item>
            <text:list-item>
              <text:p text:style-name="P12">slozenost O(log n)</text:p>
            </text:list-item>
            <text:list-item>
              <text:p text:style-name="P12">FJA REKURZIVNA IMPLEMENTACIJA BINARNOG PRETRAZIVANJA</text:p>
            </text:list-item>
            <text:list-item>
              <text:p text:style-name="P13">iterativna verzija dobijena eliminacijom repne rekurzije</text:p>
            </text:list-item>
            <text:list-item>
              <text:p text:style-name="P14">TEHNIKA DVA POKAZIVACA </text:p>
              <text:list>
                <text:list-item>
                  <text:p text:style-name="P14">odrediti broj parova rastuceg niza ciji je zbir jednak z</text:p>
                </text:list-item>
                <text:list-item>
                  <text:p text:style-name="P14">neefikasno, dve petlje</text:p>
                </text:list-item>
                <text:list-item>
                  <text:p text:style-name="P14">efikasno, dva pokazivaca </text:p>
                </text:list-item>
              </text:list>
            </text:list-item>
            <text:list-item>
              <text:p text:style-name="P14">...</text:p>
            </text:list-item>
          </text:list>
        </text:list-item>
      </text:list>
      <text:list xml:id="list100332227885751" text:continue-list="list100331383967899" text:style-name="L1">
        <text:list-item>
          <text:p text:style-name="P10">Sortiranje</text:p>
        </text:list-item>
      </text:list>
      <text:list xml:id="list1122247009" text:style-name="L13">
        <text:list-item>
          <text:list>
            <text:list-item>
              <text:p text:style-name="P15">uredjivanje prema nekoj fji poredjenja: celih brojeva po vrednosti, niski leksikografski, niza struktura po nekoj fji poredjenja</text:p>
            </text:list-item>
            <text:list-item>
              <text:p text:style-name="P15">nekoliko algoritama za sortiranje, razlikuju se prema vremenskoj slozenosti i prema prostornoj slozenosti, tj. Da li rade u mestu ili koriste dodatni memorijski prostor</text:p>
            </text:list-item>
            <text:list-item>
              <text:p text:style-name="P16">Selection sort – necemo raditi</text:p>
            </text:list-item>
            <text:list-item>
              <text:p text:style-name="P16">MERGE SORT - </text:p>
              <text:list>
                <text:list-item>
                  <text:p text:style-name="P16"><text:soft-page-break/>Pocetni problem: Napisati fju koja objedinjava dva sortirana niza u novi sortirani niz </text:p>
                </text:list-item>
                <text:list-item>
                  <text:p text:style-name="P16">implementacija</text:p>
                </text:list-item>
                <text:list-item>
                  <text:p text:style-name="P17">Merge sort algoritam </text:p>
                  <text:list>
                    <text:list-item>
                      <text:p text:style-name="P17">deli niz na dve polovine <text:span text:style-name="T2">iste duzine (ili max 1 razlike)</text:span></text:p>
                    </text:list-item>
                    <text:list-item>
                      <text:p text:style-name="P18">rekurzivno sortira svaku polovinu</text:p>
                    </text:list-item>
                    <text:list-item>
                      <text:p text:style-name="P18">spaja dva sortirana niza </text:p>
                    </text:list-item>
                    <text:list-item>
                      <text:p text:style-name="P18">O(n log n) – vremenska slozenost, O(n) – prostorna slozenost</text:p>
                    </text:list-item>
                  </text:list>
                </text:list-item>
              </text:list>
            </text:list-item>
            <text:list-item>
              <text:p text:style-name="P16">...</text:p>
            </text:list-item>
          </text:list>
        </text:list-item>
      </text:list>
      <text:list xml:id="list100331663342044" text:continue-list="list100332227885751" text:style-name="L1">
        <text:list-item>
          <text:p text:style-name="P11">Quicksort</text:p>
        </text:list-item>
      </text:list>
      <text:list xml:id="list1005967353" text:style-name="L14">
        <text:list-item>
          <text:list>
            <text:list-item>
              <text:p text:style-name="P19">izabere se pivot P</text:p>
            </text:list-item>
            <text:list-item>
              <text:p text:style-name="P19">manji od njega se postave levo od njega, veci od njega desno od njega a on se umetne na svoje mesto</text:p>
            </text:list-item>
            <text:list-item>
              <text:p text:style-name="P19">rekurzivni poziv za levu polovinu i za desnu polovinu</text:p>
            </text:list-item>
            <text:list-item>
              <text:p text:style-name="P19">slozenost O(n log n) </text:p>
            </text:list-item>
            <text:list-item>
              <text:p text:style-name="P19">ako je korak particionisanja izvrsen u linearnom vremenu onda dobijamo formulu T(n)=2T(n/2)+O(n)</text:p>
            </text:list-item>
            <text:list-item>
              <text:p text:style-name="P20">primer particionisanja knjiga p2 strana 113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8:41:46.014772316</meta:creation-date>
    <meta:generator>LibreOffice/6.0.7.3$Linux_X86_64 LibreOffice_project/00m0$Build-3</meta:generator>
    <dc:date>2022-03-25T10:03:29.959326968</dc:date>
    <meta:editing-duration>P1DT18H8M20S</meta:editing-duration>
    <meta:editing-cycles>97</meta:editing-cycles>
    <meta:document-statistic meta:table-count="0" meta:image-count="0" meta:object-count="0" meta:page-count="2" meta:paragraph-count="56" meta:word-count="508" meta:character-count="3011" meta:non-whitespace-character-count="2597"/>
  </office:meta>
</office:document-meta>
</file>