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77bd7a" officeooo:paragraph-rsid="0077bd7a"/>
    </style:style>
    <style:style style:name="P2" style:family="paragraph" style:parent-style-name="Standard" style:list-style-name="L1">
      <style:text-properties officeooo:rsid="0077bd7a" officeooo:paragraph-rsid="0085cc7e"/>
    </style:style>
    <style:style style:name="P3" style:family="paragraph" style:parent-style-name="Standard" style:list-style-name="L2">
      <style:text-properties officeooo:rsid="0077bd7a" officeooo:paragraph-rsid="0077bd7a"/>
    </style:style>
    <style:style style:name="P4" style:family="paragraph" style:parent-style-name="Standard" style:list-style-name="L1">
      <style:text-properties officeooo:rsid="00799302" officeooo:paragraph-rsid="00799302"/>
    </style:style>
    <style:style style:name="P5" style:family="paragraph" style:parent-style-name="Standard" style:list-style-name="L3">
      <style:text-properties officeooo:rsid="00799302" officeooo:paragraph-rsid="00799302"/>
    </style:style>
    <style:style style:name="P6" style:family="paragraph" style:parent-style-name="Standard" style:list-style-name="L3">
      <style:text-properties officeooo:rsid="007ab398" officeooo:paragraph-rsid="007ab398"/>
    </style:style>
    <style:style style:name="P7" style:family="paragraph" style:parent-style-name="Standard" style:list-style-name="L3">
      <style:text-properties officeooo:rsid="007c3b6f" officeooo:paragraph-rsid="007c3b6f"/>
    </style:style>
    <style:style style:name="P8" style:family="paragraph" style:parent-style-name="Standard" style:list-style-name="L3">
      <style:text-properties officeooo:rsid="007e5145" officeooo:paragraph-rsid="007e5145"/>
    </style:style>
    <style:style style:name="P9" style:family="paragraph" style:parent-style-name="Standard" style:list-style-name="L3">
      <style:text-properties officeooo:rsid="00802a65" officeooo:paragraph-rsid="00802a65"/>
    </style:style>
    <style:style style:name="P10" style:family="paragraph" style:parent-style-name="Standard" style:list-style-name="L3">
      <style:text-properties officeooo:rsid="008206f9" officeooo:paragraph-rsid="008206f9"/>
    </style:style>
    <style:style style:name="P11" style:family="paragraph" style:parent-style-name="Standard" style:list-style-name="L1">
      <style:text-properties officeooo:rsid="0083fc62" officeooo:paragraph-rsid="0083fc62"/>
    </style:style>
    <style:style style:name="P12" style:family="paragraph" style:parent-style-name="Standard" style:list-style-name="L4">
      <style:text-properties officeooo:rsid="0083fc62" officeooo:paragraph-rsid="0083fc62"/>
    </style:style>
    <style:style style:name="P13" style:family="paragraph" style:parent-style-name="Standard" style:list-style-name="L4">
      <style:text-properties officeooo:rsid="0083fc62" officeooo:paragraph-rsid="0084f673"/>
    </style:style>
    <style:style style:name="P14" style:family="paragraph" style:parent-style-name="Standard" style:list-style-name="L4">
      <style:text-properties officeooo:rsid="0084f673" officeooo:paragraph-rsid="0084f673"/>
    </style:style>
    <style:style style:name="P15" style:family="paragraph" style:parent-style-name="Standard" style:list-style-name="L4">
      <style:text-properties officeooo:rsid="0085193e" officeooo:paragraph-rsid="0085193e"/>
    </style:style>
    <style:style style:name="P16" style:family="paragraph" style:parent-style-name="Standard" style:list-style-name="L5">
      <style:text-properties officeooo:paragraph-rsid="0085cc7e"/>
    </style:style>
    <style:style style:name="P17" style:family="paragraph" style:parent-style-name="Standard" style:list-style-name="L5">
      <style:text-properties officeooo:rsid="0085cc7e" officeooo:paragraph-rsid="0085cc7e"/>
    </style:style>
    <style:style style:name="P18" style:family="paragraph" style:parent-style-name="Standard" style:list-style-name="L5">
      <style:text-properties officeooo:rsid="00862757" officeooo:paragraph-rsid="00862757"/>
    </style:style>
    <style:style style:name="P19" style:family="paragraph" style:parent-style-name="Standard" style:list-style-name="L5">
      <style:text-properties officeooo:rsid="0086a6a9" officeooo:paragraph-rsid="0086a6a9"/>
    </style:style>
    <style:style style:name="P20" style:family="paragraph" style:parent-style-name="Standard" style:list-style-name="L5">
      <style:text-properties officeooo:rsid="00873d7a" officeooo:paragraph-rsid="00873d7a"/>
    </style:style>
    <style:style style:name="P21" style:family="paragraph" style:parent-style-name="Standard" style:list-style-name="L5">
      <style:text-properties officeooo:rsid="00873d7a" officeooo:paragraph-rsid="00883d55"/>
    </style:style>
    <style:style style:name="P22" style:family="paragraph" style:parent-style-name="Standard" style:list-style-name="L5">
      <style:text-properties officeooo:rsid="00894207" officeooo:paragraph-rsid="00894207"/>
    </style:style>
    <style:style style:name="P23" style:family="paragraph" style:parent-style-name="Standard" style:list-style-name="L5">
      <style:text-properties officeooo:rsid="008a648b" officeooo:paragraph-rsid="008a648b"/>
    </style:style>
    <style:style style:name="P24" style:family="paragraph" style:parent-style-name="Standard" style:list-style-name="L1">
      <style:text-properties officeooo:rsid="008bdf65" officeooo:paragraph-rsid="008bdf65"/>
    </style:style>
    <style:style style:name="P25" style:family="paragraph" style:parent-style-name="Standard" style:list-style-name="L6">
      <style:text-properties officeooo:rsid="008bdf65" officeooo:paragraph-rsid="008bdf65"/>
    </style:style>
    <style:style style:name="P26" style:family="paragraph" style:parent-style-name="Standard" style:list-style-name="L6">
      <style:text-properties officeooo:rsid="008c80b7" officeooo:paragraph-rsid="008c80b7"/>
    </style:style>
    <style:style style:name="P27" style:family="paragraph" style:parent-style-name="Standard" style:list-style-name="L1">
      <style:text-properties officeooo:rsid="008d08b3" officeooo:paragraph-rsid="008d08b3"/>
    </style:style>
    <style:style style:name="P28" style:family="paragraph" style:parent-style-name="Standard" style:list-style-name="L7">
      <style:text-properties officeooo:rsid="008e0b4d" officeooo:paragraph-rsid="008e0b4d"/>
    </style:style>
    <style:style style:name="P29" style:family="paragraph" style:parent-style-name="Standard" style:list-style-name="L7">
      <style:text-properties officeooo:rsid="008f38c0" officeooo:paragraph-rsid="008f38c0"/>
    </style:style>
    <style:style style:name="P30" style:family="paragraph" style:parent-style-name="Standard" style:list-style-name="L1">
      <style:text-properties officeooo:rsid="0090131e" officeooo:paragraph-rsid="0090131e"/>
    </style:style>
    <style:style style:name="P31" style:family="paragraph" style:parent-style-name="Standard" style:list-style-name="L1">
      <style:text-properties officeooo:rsid="0091ed5e" officeooo:paragraph-rsid="0091ed5e"/>
    </style:style>
    <style:style style:name="P32" style:family="paragraph" style:parent-style-name="Standard" style:list-style-name="L8">
      <style:text-properties officeooo:rsid="00950ec7" officeooo:paragraph-rsid="00950ec7"/>
    </style:style>
    <style:style style:name="T1" style:family="text">
      <style:text-properties officeooo:rsid="007ab398"/>
    </style:style>
    <style:style style:name="T2" style:family="text">
      <style:text-properties officeooo:rsid="007b8c1a"/>
    </style:style>
    <style:style style:name="T3" style:family="text">
      <style:text-properties officeooo:rsid="007e5145"/>
    </style:style>
    <style:style style:name="T4" style:family="text">
      <style:text-properties officeooo:rsid="00802a65"/>
    </style:style>
    <style:style style:name="T5" style:family="text">
      <style:text-properties officeooo:rsid="0085cc7e"/>
    </style:style>
    <style:style style:name="T6" style:family="text">
      <style:text-properties officeooo:rsid="0077bd7a"/>
    </style:style>
    <style:style style:name="T7" style:family="text">
      <style:text-properties officeooo:rsid="00883d55"/>
    </style:style>
    <style:style style:name="T8" style:family="text">
      <style:text-properties officeooo:rsid="00894207"/>
    </style:style>
    <style:style style:name="T9" style:family="text">
      <style:text-properties officeooo:rsid="0089d8ea"/>
    </style:style>
    <style:style style:name="T10" style:family="text">
      <style:text-properties officeooo:rsid="00937f9c"/>
    </style:style>
    <style:style style:name="T11" style:family="text">
      <style:text-properties officeooo:rsid="009577d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703122232" text:style-name="L1">
        <text:list-item>
          <text:p text:style-name="P1">Slozenost izracunavanja</text:p>
        </text:list-item>
      </text:list>
      <text:list xml:id="list997165581" text:style-name="L2">
        <text:list-item>
          <text:list>
            <text:list-item>
              <text:p text:style-name="P3">najcesce je korektnost programa primarni zahtev</text:p>
            </text:list-item>
            <text:list-item>
              <text:p text:style-name="P3">nakon toga su bitne performanse programa</text:p>
            </text:list-item>
            <text:list-item>
              <text:p text:style-name="P3">za svaki program postoji vise razlicitih resenja koja mogu biti vise ili manje efikasna</text:p>
            </text:list-item>
          </text:list>
        </text:list-item>
      </text:list>
      <text:list xml:id="list224611871510471" text:continue-list="list2703122232" text:style-name="L1">
        <text:list-item>
          <text:p text:style-name="P4">Racunar ima procesor, radnu memoriju RAM i trajno skladise – hard disk</text:p>
        </text:list-item>
      </text:list>
      <text:list xml:id="list2411827875" text:style-name="L3">
        <text:list-item>
          <text:list>
            <text:list-item>
              <text:p text:style-name="P5">u RAM-u se cuvaju programi dok se izvrsavaju (tu se nalaze data segment, hip segment i segment koda)</text:p>
            </text:list-item>
            <text:list-item>
              <text:p text:style-name="P5">operativni sistem brise program iz RAM memorije (a na hard disku ostaje program) kada se program zavrsi</text:p>
            </text:list-item>
            <text:list-item>
              <text:p text:style-name="P5">RAM memorija je brza od hard diska i program ne koristi hard disk za ovaj program koji se izvrsava; ali sporija od samog procesora CPU</text:p>
            </text:list-item>
            <text:list-item>
              <text:p text:style-name="P5">tako da procesor moze da izvrsava vise programa od jednom</text:p>
            </text:list-item>
            <text:list-item>
              <text:p text:style-name="P5">imamo Kes nivoa 1 – najbrza i najmanja memorija, kes nivoa 2 – malo manje brza i malo veca… kes nivoa 3… i ti nivoi redom su povezani sa radnom memorijom</text:p>
            </text:list-item>
            <text:list-item>
              <text:p text:style-name="P5">kes pamti podatke iz rama u kesu, ako se ne nalazi <text:span text:style-name="T1">u k1, trazi u k2 …</text:span></text:p>
            </text:list-item>
            <text:list-item>
              <text:p text:style-name="P6">ram cesto vraca ceo blok vrednosti (linija kesa, kes line) i kes pamti ceo taj blok memorije</text:p>
              <text:list>
                <text:list-item>
                  <text:p text:style-name="P6">to je korisno ako imamo niz u programu i ako trazimo prvi element niza, deo niza ce biti kopiran i to stedi vreme i ne moramo da skacemo do ram memorije (mozda cak i ceo niz) – <text:span text:style-name="T2">ovo je ideja sekvencijalnog pristupa memoriji i moze uticati na vreme izvrsavanja programa</text:span></text:p>
                </text:list-item>
                <text:list-item>
                  <text:p text:style-name="P7">razliciti nivoi optimizacije se mogu navoditi prilikom prevodjenja 0,1,2,3,s</text:p>
                </text:list-item>
                <text:list-item>
                  <text:p text:style-name="P7">nivo 0 - <text:span text:style-name="T3">osnovne</text:span> optimizacije, <text:span text:style-name="T3">skoro zanemarljive</text:span></text:p>
                </text:list-item>
                <text:list-item>
                  <text:p text:style-name="P7">nivo 1 – kompilator pokusava da smanji velicinu programa i vreme izvrsavanja programa <text:span text:style-name="T3">(bez usporavanja kompilacije, jeftine optimizacije)</text:span></text:p>
                </text:list-item>
                <text:list-item>
                  <text:p text:style-name="P8">nivo 2 – optimizacije koje ubrzavaju program ali bez zauzeca dodatne memorije (mogu da zahtevaju vise vremena tokom kompliacije programa)</text:p>
                </text:list-item>
                <text:list-item>
                  <text:p text:style-name="P8">nivo 3 – optimizacije koje ubrzavaju program i smeju da koriste dodatna polja u ramu <text:span text:style-name="T4">(ukljucuje sve prethodne optimizacije plus…)</text:span></text:p>
                </text:list-item>
                <text:list-item>
                  <text:p text:style-name="P9">nivo s – optimizacija velicine izvrsnog fajla, ne uzimajuci u obzir velicinu memorije i brzinu izvrsavanja (kao nivo 3 bez optimizacija koje povecavaju velicinu izvrsnog fajla)</text:p>
                  <text:list>
                    <text:list-item>
                      <text:p text:style-name="P10">najcesce se koristi nivo 2 ili 3, kada se koriste mali uredjaji i mali cipovi onda se koristi s (aparati u kuhinji)</text:p>
                    </text:list-item>
                  </text:list>
                </text:list-item>
              </text:list>
            </text:list-item>
          </text:list>
        </text:list-item>
      </text:list>
      <text:list xml:id="list224611231279839" text:continue-list="list224611871510471" text:style-name="L1">
        <text:list-item>
          <text:p text:style-name="P11">Kompajler optimizuje:</text:p>
        </text:list-item>
      </text:list>
      <text:list xml:id="list3340589687" text:style-name="L4">
        <text:list-item>
          <text:list>
            <text:list-item>
              <text:p text:style-name="P13">logicki &amp;, |, &lt;&lt; , &gt;&gt; su brze</text:p>
            </text:list-item>
            <text:list-item>
              <text:p text:style-name="P12">binarni operatori su brze operacije +, -, &amp;&amp;, ||</text:p>
            </text:list-item>
            <text:list-item>
              <text:p text:style-name="P12">mnozenje * je u procesoru komplikovano implementirana i bice sporija, /, % isto malo sporije zbog njihove implementacije </text:p>
              <text:list>
                <text:list-item>
                  <text:p text:style-name="P14">2*i se moze brze dobiti ako se napise i&lt;&lt;1</text:p>
                </text:list-item>
                <text:list-item>
                  <text:p text:style-name="P14">i/4 se brze dobija i&gt;&gt;2</text:p>
                </text:list-item>
                <text:list-item>
                  <text:p text:style-name="P14">kompajleri ovo znaju da optimizuju i jos mnogo toga (tako da su cesto i bolji od rucne optimizacije koju programer uradi)</text:p>
                </text:list-item>
                <text:list-item>
                  <text:p text:style-name="P15">ovo su trivijalne optimizacije i spadaju u nivo 1</text:p>
                </text:list-item>
                <text:list-item>
                  <text:p text:style-name="P15">nivo 2 i 3 su komplikovanije</text:p>
                </text:list-item>
              </text:list>
            </text:list-item>
            <text:list-item>
              <text:p text:style-name="P12"/>
            </text:list-item>
          </text:list>
        </text:list-item>
      </text:list>
      <text:list xml:id="list224611841918680" text:continue-list="list224611231279839" text:style-name="L1">
        <text:list-item>
          <text:p text:style-name="P2"><text:span text:style-name="T5">Slozenost algoritma</text:span></text:p>
        </text:list-item>
      </text:list>
      <text:list xml:id="list3855817068" text:style-name="L5">
        <text:list-item>
          <text:list>
            <text:list-item>
              <text:p text:style-name="P17">odnosi se na matematicku procenu broja operacija u nasem kodu</text:p>
              <text:list>
                <text:list-item>
                  <text:p text:style-name="P18">procena zavisi od parametra naseg programa, vrednosti n</text:p>
                </text:list-item>
                <text:list-item>
                  <text:p text:style-name="P18">n moze da bude dimenzija niza</text:p>
                </text:list-item>
                <text:list-item>
                  <text:p text:style-name="P18">n moze da bude broj koji se unosi sa standardnog ulaza</text:p>
                </text:list-item>
                <text:list-item>
                  <text:p text:style-name="P18">n moze da bude broj bitova u zapisu broja</text:p>
                </text:list-item>
                <text:list-item>
                  <text:p text:style-name="P18"><text:soft-page-break/></text:p>
                </text:list-item>
              </text:list>
            </text:list-item>
            <text:list-item>
              <text:p text:style-name="P17">nema veze sa prethodnim pojmovima</text:p>
            </text:list-item>
            <text:list-item>
              <text:p text:style-name="P19">govorimo najcesce o broju operacija u najgorem mogucem slucaju, maksimalan moguci broj operacija</text:p>
            </text:list-item>
            <text:list-item>
              <text:p text:style-name="P21"><text:span text:style-name="T7">od toga zavisi vreme izvrsavanja naseg programa</text:span></text:p>
            </text:list-item>
            <text:list-item>
              <text:p text:style-name="P21"><text:span text:style-name="T7">druga dimenzija je … </text:span>ILI o velicini memorije koja <text:span text:style-name="T7">se</text:span> zauz<text:span text:style-name="T7">ima u toku izvrsavanja programa</text:span></text:p>
            </text:list-item>
            <text:list-item>
              <text:p text:style-name="P20">u zavisnosti od toga govorimo o VREMENSKOJ SLOZENOSTI I MEMORIJSKOJ <text:span text:style-name="T8">slozenosti</text:span></text:p>
              <text:list>
                <text:list-item>
                  <text:p text:style-name="P22">ako imamo <text:span text:style-name="T9">pretrazivanje celog niza od pocetka do kraja, vremenska slozenost je u najgorem slucaju n poredjenja, a memorijsku slozenost smatramo konstantnom jer koristimo samo jednu dodatnu promenljivu</text:span></text:p>
                </text:list-item>
                <text:list-item>
                  <text:p text:style-name="P23">ako zelimo da sortiramo ceo niz, to nikako ne moze da se uradi u n koraka, znatno komplikovanija operacija</text:p>
                </text:list-item>
              </text:list>
            </text:list-item>
            <text:list-item>
              <text:p text:style-name="P20"/>
            </text:list-item>
            <text:list-item>
              <text:p text:style-name="P18"/>
            </text:list-item>
            <text:list-item>
              <text:p text:style-name="P16"><text:span text:style-name="T6">…</text:span></text:p>
            </text:list-item>
          </text:list>
        </text:list-item>
      </text:list>
      <text:list xml:id="list224611705702937" text:continue-list="list224611841918680" text:style-name="L1">
        <text:list-item>
          <text:p text:style-name="P24">Kada govorimo o (vremenskoj ili memorijskoj) slozenosti algoritma, podrazumevamo situaciju kada dimenzija problema raste</text:p>
        </text:list-item>
      </text:list>
      <text:list xml:id="list2126342713" text:style-name="L6">
        <text:list-item>
          <text:list>
            <text:list-item>
              <text:p text:style-name="P25">u ovoj situaciji ne posmatramo male vrednosti dimenzije problema, vec situaciju koja se desava sa povecanjem dimenzije problema</text:p>
            </text:list-item>
            <text:list-item>
              <text:p text:style-name="P26">SLIKA IZ KNJIGE ILI AKO JE IMA NA SLAJDOVIMA</text:p>
            </text:list-item>
          </text:list>
        </text:list-item>
      </text:list>
      <text:list xml:id="list224612060943402" text:continue-list="list224611705702937" text:style-name="L1">
        <text:list-item>
          <text:p text:style-name="P27">SLAJD 16, DEFINICIJA VELIKO O </text:p>
        </text:list-item>
      </text:list>
      <text:list xml:id="list2982797948" text:style-name="L7">
        <text:list-item>
          <text:list>
            <text:list-item>
              <text:p text:style-name="P28">klasa fja, skupovna pripadnost, ne prava jednakost</text:p>
            </text:list-item>
            <text:list-item>
              <text:p text:style-name="P28">SLAJD 21, SLICICE</text:p>
            </text:list-item>
            <text:list-item>
              <text:p text:style-name="P29">g ogranicava fju f za velike vrednosti</text:p>
            </text:list-item>
          </text:list>
        </text:list-item>
      </text:list>
      <text:list xml:id="list224610882730603" text:continue-list="list224612060943402" text:style-name="L1">
        <text:list-item>
          <text:p text:style-name="P30">STRANA 43 – KNJIGA P2 - OZNAKA OMEGA – ogranicenje sa donje strane</text:p>
        </text:list-item>
        <text:list-item>
          <text:p text:style-name="P31">OZNAKA <text:span text:style-name="T10">TETA – ogranicava i sa gornje i sa donje strane</text:span></text:p>
        </text:list-item>
      </text:list>
      <text:list xml:id="list1212167064" text:style-name="L8">
        <text:list-item>
          <text:list>
            <text:list-item>
              <text:p text:style-name="P32">cesce se koristi u programiranju ogranicenje veliko O a ne veliko teta</text:p>
            </text:list-item>
            <text:list-item>
              <text:p text:style-name="P32">na taj nacin je obradjen najgori slucaj, <text:span text:style-name="T11">ali uzima se minimalno g tako da vazi f = O(g)</text:span></text:p>
            </text:list-item>
            <text:list-item>
              <text:p text:style-name="P32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2T18:41:46.014772316</meta:creation-date>
    <meta:generator>LibreOffice/6.0.7.3$Linux_X86_64 LibreOffice_project/00m0$Build-3</meta:generator>
    <dc:date>2022-03-17T22:46:09.992403617</dc:date>
    <meta:editing-duration>P1DT17H26M28S</meta:editing-duration>
    <meta:editing-cycles>84</meta:editing-cycles>
    <meta:document-statistic meta:table-count="0" meta:image-count="0" meta:object-count="0" meta:page-count="2" meta:paragraph-count="59" meta:word-count="744" meta:character-count="4221" meta:non-whitespace-character-count="3577"/>
  </office:meta>
</office:document-meta>
</file>