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694in" style:rel-column-width="6553*"/>
    </style:style>
    <style:style style:name="Table1.J" style:family="table-column">
      <style:table-column-properties style:column-width="0.6694in" style:rel-column-width="655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J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E4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1153in" style:rel-column-width="1092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567ecc" officeooo:paragraph-rsid="00567ecc"/>
    </style:style>
    <style:style style:name="P2" style:family="paragraph" style:parent-style-name="Table_20_Contents">
      <style:text-properties officeooo:rsid="0057c8cc" officeooo:paragraph-rsid="0057c8cc"/>
    </style:style>
    <style:style style:name="P3" style:family="paragraph" style:parent-style-name="Table_20_Contents">
      <style:text-properties officeooo:rsid="005923c6" officeooo:paragraph-rsid="005923c6"/>
    </style:style>
    <style:style style:name="P4" style:family="paragraph" style:parent-style-name="Table_20_Contents">
      <style:text-properties officeooo:rsid="0059dc67" officeooo:paragraph-rsid="0059dc67"/>
    </style:style>
    <style:style style:name="P5" style:family="paragraph" style:parent-style-name="Table_20_Contents">
      <style:text-properties officeooo:rsid="005cffd2" officeooo:paragraph-rsid="005cffd2"/>
    </style:style>
    <style:style style:name="P6" style:family="paragraph" style:parent-style-name="Table_20_Contents">
      <style:text-properties officeooo:rsid="005e5564" officeooo:paragraph-rsid="005e5564"/>
    </style:style>
    <style:style style:name="P7" style:family="paragraph" style:parent-style-name="Standard" style:list-style-name="L1">
      <style:text-properties officeooo:rsid="00474cf2" officeooo:paragraph-rsid="00474cf2"/>
    </style:style>
    <style:style style:name="P8" style:family="paragraph" style:parent-style-name="Standard" style:list-style-name="L2">
      <style:text-properties officeooo:rsid="00474cf2" officeooo:paragraph-rsid="00474cf2"/>
    </style:style>
    <style:style style:name="P9" style:family="paragraph" style:parent-style-name="Standard" style:list-style-name="L2">
      <style:text-properties officeooo:rsid="00476c28" officeooo:paragraph-rsid="00476c28"/>
    </style:style>
    <style:style style:name="P10" style:family="paragraph" style:parent-style-name="Standard" style:list-style-name="L1">
      <style:text-properties officeooo:rsid="0048ef4b" officeooo:paragraph-rsid="0048ef4b"/>
    </style:style>
    <style:style style:name="P11" style:family="paragraph" style:parent-style-name="Standard" style:list-style-name="L3">
      <style:text-properties officeooo:rsid="0048ef4b" officeooo:paragraph-rsid="0048ef4b"/>
    </style:style>
    <style:style style:name="P12" style:family="paragraph" style:parent-style-name="Standard" style:list-style-name="L3">
      <style:text-properties officeooo:rsid="004adf0b" officeooo:paragraph-rsid="004adf0b"/>
    </style:style>
    <style:style style:name="P13" style:family="paragraph" style:parent-style-name="Standard" style:list-style-name="L1">
      <style:text-properties officeooo:rsid="004adf0b" officeooo:paragraph-rsid="0050b216"/>
    </style:style>
    <style:style style:name="P14" style:family="paragraph" style:parent-style-name="Standard" style:list-style-name="L4">
      <style:text-properties officeooo:rsid="004adf0b" officeooo:paragraph-rsid="0050b216"/>
    </style:style>
    <style:style style:name="P15" style:family="paragraph" style:parent-style-name="Standard" style:list-style-name="L4">
      <style:text-properties officeooo:rsid="0051eeea" officeooo:paragraph-rsid="0051eeea"/>
    </style:style>
    <style:style style:name="P16" style:family="paragraph" style:parent-style-name="Standard" style:list-style-name="L6">
      <style:text-properties officeooo:rsid="0051eeea" officeooo:paragraph-rsid="00538c93"/>
    </style:style>
    <style:style style:name="P17" style:family="paragraph" style:parent-style-name="Standard" style:list-style-name="L12">
      <style:text-properties officeooo:rsid="0051eeea" officeooo:paragraph-rsid="0050b216"/>
    </style:style>
    <style:style style:name="P18" style:family="paragraph" style:parent-style-name="Standard" style:list-style-name="L1">
      <style:text-properties officeooo:rsid="004cd315" officeooo:paragraph-rsid="004cd315"/>
    </style:style>
    <style:style style:name="P19" style:family="paragraph" style:parent-style-name="Standard" style:list-style-name="L5">
      <style:text-properties officeooo:rsid="004cd315" officeooo:paragraph-rsid="0050b216"/>
    </style:style>
    <style:style style:name="P20" style:family="paragraph" style:parent-style-name="Standard" style:list-style-name="L5">
      <style:text-properties officeooo:rsid="004e1634" officeooo:paragraph-rsid="0050b216"/>
    </style:style>
    <style:style style:name="P21" style:family="paragraph" style:parent-style-name="Standard" style:list-style-name="L5">
      <style:text-properties officeooo:rsid="004f25a1" officeooo:paragraph-rsid="0050b216"/>
    </style:style>
    <style:style style:name="P22" style:family="paragraph" style:parent-style-name="Standard" style:list-style-name="L1">
      <style:text-properties officeooo:rsid="0050b216" officeooo:paragraph-rsid="0050b216"/>
    </style:style>
    <style:style style:name="P23" style:family="paragraph" style:parent-style-name="Standard" style:list-style-name="L6">
      <style:text-properties officeooo:rsid="0050b216" officeooo:paragraph-rsid="00538c93"/>
    </style:style>
    <style:style style:name="P24" style:family="paragraph" style:parent-style-name="Standard" style:list-style-name="L1">
      <style:text-properties officeooo:rsid="0055d2f9" officeooo:paragraph-rsid="0055d2f9"/>
    </style:style>
    <style:style style:name="P25" style:family="paragraph" style:parent-style-name="Standard" style:list-style-name="L7">
      <style:text-properties officeooo:rsid="00567ecc" officeooo:paragraph-rsid="00567ecc"/>
    </style:style>
    <style:style style:name="P26" style:family="paragraph" style:parent-style-name="Standard" style:list-style-name="L7">
      <style:text-properties officeooo:rsid="005923c6" officeooo:paragraph-rsid="005923c6"/>
    </style:style>
    <style:style style:name="P27" style:family="paragraph" style:parent-style-name="Standard" style:list-style-name="L7">
      <style:text-properties officeooo:rsid="005cffd2" officeooo:paragraph-rsid="005cffd2"/>
    </style:style>
    <style:style style:name="P28" style:family="paragraph" style:parent-style-name="Standard" style:list-style-name="L1">
      <style:text-properties officeooo:rsid="005eb868" officeooo:paragraph-rsid="005eb868"/>
    </style:style>
    <style:style style:name="P29" style:family="paragraph" style:parent-style-name="Standard" style:list-style-name="L8">
      <style:text-properties officeooo:rsid="006055c9" officeooo:paragraph-rsid="006055c9"/>
    </style:style>
    <style:style style:name="P30" style:family="paragraph" style:parent-style-name="Standard" style:list-style-name="L1">
      <style:text-properties officeooo:rsid="006131c6" officeooo:paragraph-rsid="006131c6"/>
    </style:style>
    <style:style style:name="P31" style:family="paragraph" style:parent-style-name="Standard" style:list-style-name="L10">
      <style:text-properties officeooo:rsid="006131c6" officeooo:paragraph-rsid="006131c6"/>
    </style:style>
    <style:style style:name="P32" style:family="paragraph" style:parent-style-name="Standard" style:list-style-name="L9">
      <style:text-properties officeooo:rsid="00615ba2" officeooo:paragraph-rsid="00615ba2"/>
    </style:style>
    <style:style style:name="P33" style:family="paragraph" style:parent-style-name="Standard" style:list-style-name="L1">
      <style:text-properties officeooo:rsid="00615ba2" officeooo:paragraph-rsid="00615ba2"/>
    </style:style>
    <style:style style:name="P34" style:family="paragraph" style:parent-style-name="Standard" style:list-style-name="L11">
      <style:text-properties officeooo:rsid="00615ba2" officeooo:paragraph-rsid="00615ba2"/>
    </style:style>
    <style:style style:name="P35" style:family="paragraph" style:parent-style-name="Standard" style:list-style-name="L11">
      <style:text-properties officeooo:rsid="0062fce2" officeooo:paragraph-rsid="0062fce2"/>
    </style:style>
    <style:style style:name="P36" style:family="paragraph" style:parent-style-name="Standard" style:list-style-name="L11">
      <style:text-properties officeooo:rsid="00681380" officeooo:paragraph-rsid="00681380"/>
    </style:style>
    <style:style style:name="P37" style:family="paragraph" style:parent-style-name="Standard" style:list-style-name="L11">
      <style:text-properties officeooo:rsid="00690a28" officeooo:paragraph-rsid="00690a28"/>
    </style:style>
    <style:style style:name="P38" style:family="paragraph" style:parent-style-name="Standard" style:list-style-name="L1">
      <style:text-properties officeooo:rsid="00690a28" officeooo:paragraph-rsid="00690a28" fo:background-color="#fff200"/>
    </style:style>
    <style:style style:name="P39" style:family="paragraph" style:parent-style-name="Standard" style:list-style-name="L1">
      <style:text-properties officeooo:rsid="006ab3f9" officeooo:paragraph-rsid="006ab3f9"/>
    </style:style>
    <style:style style:name="P40" style:family="paragraph" style:parent-style-name="Standard" style:list-style-name="L1">
      <style:text-properties officeooo:rsid="006ab3f9" officeooo:paragraph-rsid="006c74e9"/>
    </style:style>
    <style:style style:name="P41" style:family="paragraph" style:parent-style-name="Standard" style:list-style-name="L13">
      <style:text-properties officeooo:rsid="006ab3f9" officeooo:paragraph-rsid="006ab3f9"/>
    </style:style>
    <style:style style:name="P42" style:family="paragraph" style:parent-style-name="Standard" style:list-style-name="L14">
      <style:text-properties officeooo:rsid="006ab3f9" officeooo:paragraph-rsid="006ab3f9"/>
    </style:style>
    <style:style style:name="P43" style:family="paragraph" style:parent-style-name="Standard" style:list-style-name="L13">
      <style:text-properties officeooo:paragraph-rsid="006ab3f9"/>
    </style:style>
    <style:style style:name="P44" style:family="paragraph" style:parent-style-name="Standard" style:list-style-name="L14">
      <style:text-properties officeooo:rsid="006b3a28" officeooo:paragraph-rsid="006b3a28"/>
    </style:style>
    <style:style style:name="P45" style:family="paragraph" style:parent-style-name="Standard" style:list-style-name="L14">
      <style:text-properties officeooo:rsid="006b8b48" officeooo:paragraph-rsid="006b8b48"/>
    </style:style>
    <style:style style:name="P46" style:family="paragraph" style:parent-style-name="Standard" style:list-style-name="L1">
      <style:text-properties officeooo:rsid="006c74e9" officeooo:paragraph-rsid="006c74e9"/>
    </style:style>
    <style:style style:name="P47" style:family="paragraph" style:parent-style-name="Standard" style:list-style-name="L15">
      <style:text-properties officeooo:rsid="006c74e9" officeooo:paragraph-rsid="006c74e9"/>
    </style:style>
    <style:style style:name="P48" style:family="paragraph" style:parent-style-name="Standard" style:list-style-name="L15">
      <style:text-properties officeooo:rsid="006e5618" officeooo:paragraph-rsid="006e5618"/>
    </style:style>
    <style:style style:name="P49" style:family="paragraph" style:parent-style-name="Standard" style:list-style-name="L15">
      <style:text-properties officeooo:rsid="00701fe2" officeooo:paragraph-rsid="00701fe2"/>
    </style:style>
    <style:style style:name="P50" style:family="paragraph" style:parent-style-name="Standard" style:list-style-name="L1">
      <style:text-properties officeooo:rsid="00701fe2" officeooo:paragraph-rsid="00701fe2"/>
    </style:style>
    <style:style style:name="P51" style:family="paragraph" style:parent-style-name="Standard" style:list-style-name="L16">
      <style:text-properties officeooo:rsid="00712cc7" officeooo:paragraph-rsid="00712cc7"/>
    </style:style>
    <style:style style:name="P52" style:family="paragraph" style:parent-style-name="Standard">
      <style:text-properties officeooo:rsid="00712cc7" officeooo:paragraph-rsid="00712cc7"/>
    </style:style>
    <style:style style:name="P53" style:family="paragraph" style:parent-style-name="Standard" style:list-style-name="L16">
      <style:text-properties officeooo:rsid="00731de7" officeooo:paragraph-rsid="00731de7"/>
    </style:style>
    <style:style style:name="P54" style:family="paragraph" style:parent-style-name="Standard" style:list-style-name="L16">
      <style:text-properties officeooo:rsid="00745ac4" officeooo:paragraph-rsid="00745ac4"/>
    </style:style>
    <style:style style:name="P55" style:family="paragraph" style:parent-style-name="Table_20_Contents">
      <style:text-properties officeooo:rsid="00727103" officeooo:paragraph-rsid="00727103"/>
    </style:style>
    <style:style style:name="T1" style:family="text">
      <style:text-properties officeooo:rsid="004f25a1"/>
    </style:style>
    <style:style style:name="T2" style:family="text">
      <style:text-properties officeooo:rsid="005923c6"/>
    </style:style>
    <style:style style:name="T3" style:family="text">
      <style:text-properties officeooo:rsid="005e5564"/>
    </style:style>
    <style:style style:name="T4" style:family="text">
      <style:text-properties fo:font-style="italic"/>
    </style:style>
    <style:style style:name="T5" style:family="text">
      <style:text-properties fo:font-style="italic"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681380"/>
    </style:style>
    <style:style style:name="T8" style:family="text">
      <style:text-properties officeooo:rsid="006ab3f9"/>
    </style:style>
    <style:style style:name="T9" style:family="text">
      <style:text-properties officeooo:rsid="006c74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793453" text:style-name="L1">
        <text:list-item>
          <text:p text:style-name="P7">Definicija rekurzije</text:p>
        </text:list-item>
      </text:list>
      <text:list xml:id="list485263447" text:style-name="L2">
        <text:list-item>
          <text:list>
            <text:list-item>
              <text:p text:style-name="P8">kako ispisujete cifre broje – ispisete prvu cifru pa onda ostatak</text:p>
            </text:list-item>
            <text:list-item>
              <text:p text:style-name="P8">ispisete poslednju cifru pa onda ostatak</text:p>
            </text:list-item>
            <text:list-item>
              <text:p text:style-name="P8">kako se sabiraju elementi niza – saberemo poslednji (ili prvi) element niza sa sumom ostatka niza</text:p>
            </text:list-item>
            <text:list-item>
              <text:p text:style-name="P8">kako studentska sluzba upisuje studente u bazu – upise prvog studenta u nizu, pa onda upise ostale studente</text:p>
            </text:list-item>
            <text:list-item>
              <text:p text:style-name="P9">IZLAZ – jednocifren broj; niz sa jednim elementom (ili niz sa 0 elemenata i tada je suma 0), niz od jednog studenta (ili prazan niz, kada studentska sluzba moze da zavrsi sa radom --- ili kraj radnog vremena :))</text:p>
            </text:list-item>
          </text:list>
        </text:list-item>
      </text:list>
      <text:list xml:id="list111748772106350" text:continue-list="list373793453" text:style-name="L1">
        <text:list-item>
          <text:p text:style-name="P10">Veza izmedju rekurzije i matematicke indukcije</text:p>
        </text:list-item>
      </text:list>
      <text:list xml:id="list212294808" text:style-name="L3">
        <text:list-item>
          <text:list>
            <text:list-item>
              <text:p text:style-name="P11">bazni slucaj i korak indukcije</text:p>
            </text:list-item>
            <text:list-item>
              <text:p text:style-name="P12">bazni slucaj – izlaz iz matematicke indukcije – moramo imati izlaz iz rekurzije</text:p>
              <text:list>
                <text:list-item>
                  <text:p text:style-name="P12">uslov, izlaz iz rekurzije</text:p>
                </text:list-item>
              </text:list>
            </text:list-item>
            <text:list-item>
              <text:p text:style-name="P12">korak indukcije – rekurzivni korak, pozivamo se na nesto sto nam je vec poznato</text:p>
              <text:list>
                <text:list-item>
                  <text:p text:style-name="P12">ako uslov nije ispunjen, rekurzivni poziv</text:p>
                </text:list-item>
                <text:list-item>
                  <text:p text:style-name="P12">bez uslova – dobijamo beskonacnu rekurziju</text:p>
                </text:list-item>
              </text:list>
            </text:list-item>
            <text:list-item>
              <text:p text:style-name="P12">obrnuto od indukcije</text:p>
            </text:list-item>
          </text:list>
        </text:list-item>
      </text:list>
      <text:list xml:id="list111750545149099" text:continue-list="list111748772106350" text:style-name="L1">
        <text:list-item>
          <text:p text:style-name="P13">Prvi primer: </text:p>
        </text:list-item>
      </text:list>
      <text:list xml:id="list2067643062" text:style-name="L4">
        <text:list-item>
          <text:list>
            <text:list-item>
              <text:p text:style-name="P14">suma svih brojeva od 1 do n</text:p>
            </text:list-item>
            <text:list-item>
              <text:p text:style-name="P15">primer rekurzija1.c</text:p>
            </text:list-item>
          </text:list>
        </text:list-item>
      </text:list>
      <text:list xml:id="list111750300124206" text:continue-list="list111750545149099" text:style-name="L1">
        <text:list-item>
          <text:p text:style-name="P18">Prednost rekurzije je rad sa rekurzivno definisanim strukturama podataka: liste, stabla,…</text:p>
        </text:list-item>
      </text:list>
      <text:list xml:id="list4057724566" text:style-name="L5">
        <text:list-item>
          <text:list>
            <text:list-item>
              <text:p text:style-name="P19">nizove mozemo posmatrati kao rekurzivno definisane</text:p>
            </text:list-item>
            <text:list-item>
              <text:p text:style-name="P19">[] niz je niz</text:p>
            </text:list-item>
            <text:list-item>
              <text:p text:style-name="P19">a-niz, x-novi element → [a, x] tj. X dopisan na <text:span text:style-name="T1">kraj</text:span> niz<text:span text:style-name="T1">a</text:span> a nam daje novi prosireni niz</text:p>
            </text:list-item>
            <text:list-item>
              <text:p text:style-name="P20">rekurzivna fja nad nizom se pise: </text:p>
              <text:list>
                <text:list-item>
                  <text:p text:style-name="P20">nad praznim nizom</text:p>
                </text:list-item>
                <text:list-item>
                  <text:p text:style-name="P20">nad nizom koji ima bar jedan element</text:p>
                </text:list-item>
                <text:list-item>
                  <text:p text:style-name="P21">alternativa a-niz, x-novi el → [x,a] novi niz, x dopisan na pocetak niza</text:p>
                </text:list-item>
              </text:list>
            </text:list-item>
          </text:list>
        </text:list-item>
      </text:list>
      <text:list xml:id="list111749826332701" text:continue-list="list111750300124206" text:style-name="L1">
        <text:list-item>
          <text:p text:style-name="P22">Drugi primer: </text:p>
        </text:list-item>
      </text:list>
      <text:list xml:id="list3021932735" text:style-name="L6">
        <text:list-item>
          <text:list>
            <text:list-item>
              <text:p text:style-name="P23">rekurzija nad nizom, sabiranje elemenata niza </text:p>
            </text:list-item>
            <text:list-item>
              <text:p text:style-name="P16">primer rekurzija2.c</text:p>
            </text:list-item>
          </text:list>
        </text:list-item>
      </text:list>
      <text:list xml:id="list111750339216278" text:continue-list="list111749826332701" text:style-name="L1">
        <text:list-item>
          <text:p text:style-name="P24">Kako se generisu stek okviri za rekurzivnu funkciju:</text:p>
        </text:list-item>
      </text:list>
      <text:list xml:id="list1048126267" text:style-name="L7">
        <text:list-item>
          <text:list>
            <text:list-item>
              <text:p text:style-name="P25">kada se pokrene program prvo se postavlja stek okvir za fju main</text:p>
              <text:list>
                <text:list-item>
                  <text:p text:style-name="P26">nakon toga se pravi stek okvir za fju suma([1,2,3], 3)</text:p>
                </text:list-item>
                <text:list-item>
                  <text:p text:style-name="P26">posto 3&lt;&gt;0 ponovo se poziva rekurzivno i dobijamo novi stek okvir</text:p>
                  <text:list>
                    <text:list-item>
                      <text:p text:style-name="P26">suma([1,2], 2)</text:p>
                    </text:list-item>
                    <text:list-item>
                      <text:p text:style-name="P26">i dodatno imamo promenljivu koju smo izvukli van rekurzivnog poziva i odgovara poslednjem elementu niza</text:p>
                    </text:list-item>
                    <text:list-item>
                      <text:p text:style-name="P26">posto 2&lt;&gt;0 imamo opet rekurzivni poziv i novi stek okvir</text:p>
                      <text:list>
                        <text:list-item>
                          <text:p text:style-name="P26">suma([1], 1)</text:p>
                        </text:list-item>
                        <text:list-item>
                          <text:p text:style-name="P26">posto 1&lt;&gt;0 imamo opet rekurzivni poziv i novi stek okvir</text:p>
                          <text:list>
                            <text:list-item>
                              <text:p text:style-name="P26">suma([], 0)</text:p>
                            </text:list-item>
                            <text:list-item>
                              <text:p text:style-name="P27">sada je n = 0, i ovde nema vise rekurzivnih poziva</text:p>
                            </text:list-item>
                            <text:list-item>
                              <text:p text:style-name="P27">vec ide grana koja odgovara izlazu iz rekurzije</text:p>
                            </text:list-item>
                            <text:list-item>
                              <text:p text:style-name="P27">vraca 0 prethodnoj fji</text:p>
                            </text:list-item>
                          </text:list>
                        </text:list-item>
                        <text:list-item>
                          <text:p text:style-name="P27">sada skidamo tu fju sa steka posto je zavrsila, vratila je 0</text:p>
                        </text:list-item>
                        <text:list-item>
                          <text:p text:style-name="P27">sabiramo tu povratnu vrednost sa onom vrednoscu koju je ona sacuvala kao poslednji element niza, tj. 1</text:p>
                        </text:list-item>
                        <text:list-item>
                          <text:p text:style-name="P27">1 + 0 = 1 i ova fja vraca 1 prethodnoj fji</text:p>
                        </text:list-item>
                      </text:list>
                    </text:list-item>
                    <text:list-item>
                      <text:p text:style-name="P27">sada skidamo tu fju sa steka posto je zavrsila, vratila je 1</text:p>
                    </text:list-item>
                    <text:list-item>
                      <text:p text:style-name="P27"><text:soft-page-break/>sabiramo tu povratnu vrednost sa onom vrednoscu koju je ona sacuvala kao poslednji element niza, tj. 2</text:p>
                    </text:list-item>
                    <text:list-item>
                      <text:p text:style-name="P27">2 + 1 = 3 i ova fja vraca 3 prethodnoj fji</text:p>
                    </text:list-item>
                  </text:list>
                </text:list-item>
                <text:list-item>
                  <text:p text:style-name="P27">sada skidamo tu fju sa steka posto je zavrsila i vratila je 3</text:p>
                </text:list-item>
                <text:list-item>
                  <text:p text:style-name="P27">sabiramo tu povratnu vrednost sa njenim poslednjim elementom, tj. 3</text:p>
                </text:list-item>
                <text:list-item>
                  <text:p text:style-name="P27">3 + 3 = 6 i ova fja vraca 6 prethodnoj fji, tj. Main-u <text:span text:style-name="T3">koji dobija rezultat 1 + 2 + 3 = 6</text:span></text:p>
                </text:list-item>
              </text:list>
            </text:list-item>
          </text:list>
        </text:list-item>
      </text:list>
      <text:p text:style-name="P1"/>
      <text:p text:style-name="P1"/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4" office:value-type="string">
            <text:p text:style-name="P4">Suma, a = [], </text:p>
            <text:p text:style-name="P4">n = 0</text:p>
          </table:table-cell>
          <table:table-cell table:style-name="Table1.A2" office:value-type="string">
            <text:p text:style-name="P5">Vraca 0</text:p>
            <text:p text:style-name="P5">skidamo sa stek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4" office:value-type="string">
            <text:p text:style-name="P3">Suma, a = [1], </text:p>
            <text:p text:style-name="P3">n = 1</text:p>
          </table:table-cell>
          <table:table-cell table:style-name="Table1.A2" office:value-type="string">
            <text:p text:style-name="P3">Suma, a = [1], </text:p>
            <text:p text:style-name="P3">n = 1</text:p>
          </table:table-cell>
          <table:table-cell table:style-name="Table1.E4" office:value-type="string">
            <text:p text:style-name="P5"><text:span text:style-name="T3">1 + 0</text:span> = </text:p>
            <text:p text:style-name="P5">1</text:p>
            <text:p text:style-name="P5">Vraca 1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4" office:value-type="string">
            <text:p text:style-name="P3">Suma,</text:p>
            <text:p text:style-name="P3">a = [1,2],</text:p>
            <text:p text:style-name="P3">n = 2</text:p>
          </table:table-cell>
          <table:table-cell table:style-name="Table1.A2" office:value-type="string">
            <text:p text:style-name="P3">Suma,</text:p>
            <text:p text:style-name="P3">a = [1,2],</text:p>
            <text:p text:style-name="P3">n = 2</text:p>
          </table:table-cell>
          <table:table-cell table:style-name="Table1.A2" office:value-type="string">
            <text:p text:style-name="P3">Suma,</text:p>
            <text:p text:style-name="P3">a = [1,2],</text:p>
            <text:p text:style-name="P3">n = 2</text:p>
          </table:table-cell>
          <table:table-cell table:style-name="Table1.A2" office:value-type="string">
            <text:p text:style-name="P3">Suma,</text:p>
            <text:p text:style-name="P3">a = [1,2],</text:p>
            <text:p text:style-name="P3">n = 2</text:p>
          </table:table-cell>
          <table:table-cell table:style-name="Table1.E4" office:value-type="string">
            <text:p text:style-name="P6">2 + 1 = 3, </text:p>
            <text:p text:style-name="P6">vraca 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E4" office:value-type="string">
            <text:p text:style-name="P3">suma, </text:p>
            <text:p text:style-name="P3">a =[1,2,3], n = 3</text:p>
          </table:table-cell>
          <table:table-cell table:style-name="Table1.A2" office:value-type="string">
            <text:p text:style-name="P3">suma, </text:p>
            <text:p text:style-name="P3">a =[1,2,3], n = 3</text:p>
          </table:table-cell>
          <table:table-cell table:style-name="Table1.A2" office:value-type="string">
            <text:p text:style-name="P3">suma, </text:p>
            <text:p text:style-name="P3">a =[1,2,3], n = 3</text:p>
          </table:table-cell>
          <table:table-cell table:style-name="Table1.A2" office:value-type="string">
            <text:p text:style-name="P3">suma, </text:p>
            <text:p text:style-name="P3">a =[1,2,3], n = 3</text:p>
          </table:table-cell>
          <table:table-cell table:style-name="Table1.A2" office:value-type="string">
            <text:p text:style-name="P3">suma, </text:p>
            <text:p text:style-name="P3">a =[1,2,3], n = 3</text:p>
          </table:table-cell>
          <table:table-cell table:style-name="Table1.A2" office:value-type="string">
            <text:p text:style-name="P3">suma, </text:p>
            <text:p text:style-name="P3">a =[1,2,3], n = 3</text:p>
          </table:table-cell>
          <table:table-cell table:style-name="Table1.E4" office:value-type="string">
            <text:p text:style-name="P6">3 + 3 = 6, </text:p>
            <text:p text:style-name="P6">vraca 6</text:p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E4" office:value-type="string">
            <text:p text:style-name="P2"><text:span text:style-name="T2">m</text:span>ain:</text:p>
            <text:p text:style-name="P3">argc, argv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3">main</text:p>
          </table:table-cell>
          <table:table-cell table:style-name="Table1.A2" office:value-type="string">
            <text:p text:style-name="P5">main</text:p>
          </table:table-cell>
          <table:table-cell table:style-name="Table1.E4" office:value-type="string">
            <text:p text:style-name="P5">main</text:p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list xml:id="list111748951607556" text:continue-list="list111750339216278" text:style-name="L1">
        <text:list-item>
          <text:p text:style-name="P28">Ovakav izgled steka se gradi uvek u toku rada sa rekurzivnim fjama, treba voditi racuna da rekurzivni pozivi ne budu beskonacni ili da ne generisemo prevelike nizove u rekurzivnim fjama</text:p>
        </text:list-item>
      </text:list>
      <text:list xml:id="list700598316" text:style-name="L8">
        <text:list-item>
          <text:list>
            <text:list-item>
              <text:p text:style-name="P29">primer, zaboravimo proveru n==0 u fji i onda se poziva f(0), pa f(-1), f(-2)…</text:p>
            </text:list-item>
            <text:list-item>
              <text:p text:style-name="P29">rekurzivne fje moraju da imaju izlaz</text:p>
            </text:list-item>
          </text:list>
        </text:list-item>
      </text:list>
      <text:list xml:id="list111750697142394" text:continue-list="list111748951607556" text:style-name="L1">
        <text:list-item>
          <text:p text:style-name="P30">Ovo je najstandardniji oblik rekurzije, slucaj za dimenziju n smo svodili na slucaj za dimenziju n-1</text:p>
        </text:list-item>
        <text:list-item>
          <text:p text:style-name="P30">Ovo nije obavezno… rekurzijom se smatraju sve fje koje pozivaju samu sebe za vrednosti koje su manje od tekuce, tako da te vrednosti ne moraju biti samo n-1</text:p>
        </text:list-item>
      </text:list>
      <text:list xml:id="list305711805" text:style-name="L9">
        <text:list-item>
          <text:list>
            <text:list-item>
              <text:p text:style-name="P32">u narednom primeru se pozivamo na prethodne dve vrednosti, n-1 i n-2</text:p>
            </text:list-item>
          </text:list>
        </text:list-item>
      </text:list>
      <text:list xml:id="list1258681673" text:style-name="L10">
        <text:list-item>
          <text:list>
            <text:list-item>
              <text:p text:style-name="P31">Primer: fibonaci.c</text:p>
            </text:list-item>
            <text:list-item>
              <text:p text:style-name="P31"><text:a xlink:type="simple" xlink:href="https://upload.wikimedia.org/wikipedia/commons/3/38/AureaFibonacci.jpg" text:style-name="Internet_20_link" text:visited-style-name="Visited_20_Internet_20_Link">https://upload.wikimedia.org/wikipedia/commons/3/38/AureaFibonacci.jpg</text:a></text:p>
            </text:list-item>
            <text:list-item>
              <text:p text:style-name="P31"><text:a xlink:type="simple" xlink:href="https://upload.wikimedia.org/wikipedia/commons/thumb/0/08/NautilusCutawayLogarithmicSpiral.jpg/635px-NautilusCutawayLogarithmicSpiral.jpg" text:style-name="Internet_20_link" text:visited-style-name="Visited_20_Internet_20_Link">https://upload.wikimedia.org/wikipedia/commons/thumb/0/08/NautilusCutawayLogarithmicSpiral.jpg/635px-NautilusCutawayLogarithmicSpiral.jpg</text:a></text:p>
            </text:list-item>
            <text:list-item>
              <text:p text:style-name="P31"/>
            </text:list-item>
          </text:list>
        </text:list-item>
      </text:list>
      <text:list xml:id="list111749812604369" text:continue-list="list111750697142394" text:style-name="L1">
        <text:list-item>
          <text:p text:style-name="P33">U narednom primeru se ne pozivamo na prethodnu vec na ostatak pri deljenju, i tu koristimo pretpostavku da znamo rekurzivni poziv da izvedemo za sve brojeve manje od datog</text:p>
        </text:list-item>
      </text:list>
      <text:list xml:id="list3537122881" text:style-name="L11">
        <text:list-item>
          <text:list>
            <text:list-item>
              <text:p text:style-name="P34">Primer: euklid.c</text:p>
            </text:list-item>
            <text:list-item>
              <text:p text:style-name="P36"><text:soft-page-break/>a = q0*b + r0, r0 = a%b</text:p>
            </text:list-item>
            <text:list-item>
              <text:p text:style-name="P35">za euklidov algoritam se kaze da je <text:span text:style-name="T6">nastariji netrivijalni algoritam</text:span> koji je preziveo do danas</text:p>
            </text:list-item>
            <text:list-item>
              <text:p text:style-name="P35"><text:span text:style-name="T6">Prvi poznati sačuvani opis Euklidovog algoritma se nalazi u </text:span><text:a xlink:type="simple" xlink:href="https://sh.wikipedia.org/wiki/Euklidovi_Elementi" text:style-name="Internet_20_link" text:visited-style-name="Visited_20_Internet_20_Link"><text:span text:style-name="T5">Elementima</text:span></text:a><text:span text:style-name="T6"> </text:span>(oko <text:a xlink:type="simple" xlink:href="https://sh.wikipedia.org/wiki/3._vek_p._n._e." text:style-name="Internet_20_link" text:visited-style-name="Visited_20_Internet_20_Link">300. p. n. e.</text:a>), što ga čini najstarijim numeričkim algoritmom koji se još uvek aktivno koristi. U originalu, objašnjen je samo za <text:a xlink:type="simple" xlink:href="https://sh.wikipedia.org/wiki/Prirodan_broj" text:style-name="Internet_20_link" text:visited-style-name="Visited_20_Internet_20_Link">prirodne brojeve</text:a> i geometrijske dužine (<text:a xlink:type="simple" xlink:href="https://sh.wikipedia.org/wiki/Realan_broj" text:style-name="Internet_20_link" text:visited-style-name="Visited_20_Internet_20_Link">realne brojeve</text:a>), ali je u <text:a xlink:type="simple" xlink:href="https://sh.wikipedia.org/wiki/19._vek" text:style-name="Internet_20_link" text:visited-style-name="Visited_20_Internet_20_Link">19. veku</text:a> uopšten na <text:a xlink:type="simple" xlink:href="https://sh.wikipedia.org/wiki/Polinom" text:style-name="Internet_20_link" text:visited-style-name="Visited_20_Internet_20_Link">polinome</text:a> jedne promenljive i na <text:a xlink:type="simple" xlink:href="https://sh.wikipedia.org/wiki/Karl_Fridrih_Gaus" text:style-name="Internet_20_link" text:visited-style-name="Visited_20_Internet_20_Link">Gausove</text:a> <text:a xlink:type="simple" xlink:href="https://sh.wikipedia.org/wiki/Gausovi_celi_brojevi" text:style-name="Internet_20_link" text:visited-style-name="Visited_20_Internet_20_Link">cele brojeve</text:a>, što je dovelo do razvoja novih pojmova <text:a xlink:type="simple" xlink:href="https://sh.wikipedia.org/wiki/Apstraktna_algebra" text:style-name="Internet_20_link" text:visited-style-name="Visited_20_Internet_20_Link">apstraktne algebre</text:a> kao što je <text:a xlink:type="simple" xlink:href="https://sh.wikipedia.org/w/index.php?title=Euklidski_domen&amp;action=edit&amp;redlink=1" text:style-name="Internet_20_link" text:visited-style-name="Visited_20_Internet_20_Link">Euklidski domen</text:a>. Euklidov algoritam je dalje uopštavan na drugim matematičkim strukturama, poput <text:a xlink:type="simple" xlink:href="https://sh.wikipedia.org/w/index.php?title=Čvor_(matematika)&amp;action=edit&amp;redlink=1" text:style-name="Internet_20_link" text:visited-style-name="Visited_20_Internet_20_Link">čvorova</text:a> i polinoma više promenljivih. </text:p>
            </text:list-item>
            <text:list-item>
              <text:p text:style-name="P35">Euklidov algoritam ima <text:span text:style-name="T6">široku terijsku i praktičnu primenu</text:span>. Predstavlja ključan element <text:a xlink:type="simple" xlink:href="https://sh.wikipedia.org/w/index.php?title=RSA_(algoritam)&amp;action=edit&amp;redlink=1" text:style-name="Internet_20_link" text:visited-style-name="Visited_20_Internet_20_Link">RSA algoritma</text:a>, <text:span text:style-name="T6">metode </text:span><text:a xlink:type="simple" xlink:href="https://sh.wikipedia.org/w/index.php?title=Asimetrična_kriptografija&amp;action=edit&amp;redlink=1" text:style-name="Internet_20_link" text:visited-style-name="Visited_20_Internet_20_Link"><text:span text:style-name="T6">asimetrične kriptografije</text:span></text:a><text:span text:style-name="T6"> koja se u značajnoj meri primenjuje u </text:span><text:a xlink:type="simple" xlink:href="https://sh.wikipedia.org/w/index.php?title=Elektronsko_poslovanje&amp;action=edit&amp;redlink=1" text:style-name="Internet_20_link" text:visited-style-name="Visited_20_Internet_20_Link"><text:span text:style-name="T6">elektronskom poslovanju</text:span></text:a><text:span text:style-name="T6">.</text:span> Koristi se pri rešavanju <text:a xlink:type="simple" xlink:href="https://sh.wikipedia.org/wiki/Diofantske_jednačine" text:style-name="Internet_20_link" text:visited-style-name="Visited_20_Internet_20_Link">diofantskih jednačina</text:a>, na primer kod određivanja brojeva koji zadovoljavaju višestruke kongruencije (<text:a xlink:type="simple" xlink:href="https://sh.wikipedia.org/w/index.php?title=Kineska_teorema_o_ostacima&amp;action=edit&amp;redlink=1" text:style-name="Internet_20_link" text:visited-style-name="Visited_20_Internet_20_Link">Kineska teorema o ostacima</text:a>) ili pri određivanju <text:a xlink:type="simple" xlink:href="https://sh.wikipedia.org/w/index.php?title=Multiplikativni_inverz&amp;action=edit&amp;redlink=1" text:style-name="Internet_20_link" text:visited-style-name="Visited_20_Internet_20_Link">multiplikativnog inverza</text:a> <text:a xlink:type="simple" xlink:href="https://sh.wikipedia.org/w/index.php?title=Konačno_polje&amp;action=edit&amp;redlink=1" text:style-name="Internet_20_link" text:visited-style-name="Visited_20_Internet_20_Link">konačnog polja</text:a>. Može se upotrebiti za kostruisanje <text:a xlink:type="simple" xlink:href="https://sh.wikipedia.org/w/index.php?title=Verižni_razlomak&amp;action=edit&amp;redlink=1" text:style-name="Internet_20_link" text:visited-style-name="Visited_20_Internet_20_Link">verižnih razlomaka</text:a>, u <text:a xlink:type="simple" xlink:href="https://sh.wikipedia.org/w/index.php?title=Žak_Šarl_Fransoa_Šturm&amp;action=edit&amp;redlink=1" text:style-name="Internet_20_link" text:visited-style-name="Visited_20_Internet_20_Link">Šturmovoj</text:a> metodi za određivanje realnih nula polinoma, i još nekoliko savremenih algoritama za <text:a xlink:type="simple" xlink:href="https://sh.wikipedia.org/w/index.php?title=Faktorizacija_prirodnih_brojeva&amp;action=edit&amp;redlink=1" text:style-name="Internet_20_link" text:visited-style-name="Visited_20_Internet_20_Link">faktorizaciju</text:a> <text:a xlink:type="simple" xlink:href="https://sh.wikipedia.org/wiki/Prirodan_broj" text:style-name="Internet_20_link" text:visited-style-name="Visited_20_Internet_20_Link">prirodnih brojeva</text:a>. Na kraju, Euklidov algoritam je osnovno sredstvo za dokazivanje <text:a xlink:type="simple" xlink:href="https://sh.wikipedia.org/wiki/Teorema" text:style-name="Internet_20_link" text:visited-style-name="Visited_20_Internet_20_Link">teorema</text:a> moderne <text:a xlink:type="simple" xlink:href="https://sh.wikipedia.org/wiki/Teorija_brojeva" text:style-name="Internet_20_link" text:visited-style-name="Visited_20_Internet_20_Link">teorije brojeva</text:a>, kao što su <text:a xlink:type="simple" xlink:href="https://sh.wikipedia.org/w/index.php?title=Lagranžova_teorema_o_četiri_kvadrata&amp;action=edit&amp;redlink=1" text:style-name="Internet_20_link" text:visited-style-name="Visited_20_Internet_20_Link">Lagranžova teorema o četiri kvadrata</text:a> i <text:a xlink:type="simple" xlink:href="https://sh.wikipedia.org/w/index.php?title=Osnovna_teorema_aritmetike&amp;action=edit&amp;redlink=1" text:style-name="Internet_20_link" text:visited-style-name="Visited_20_Internet_20_Link">osnovna teorema aritmetike</text:a> o jedinstvenoj faktorizaciji prirodnih brojeva. </text:p>
            </text:list-item>
            <text:list-item>
              <text:p text:style-name="P35">zasto se zavrsava? Zato sto se oba argumenta konstantno smanjuju</text:p>
            </text:list-item>
            <text:list-item>
              <text:p text:style-name="P35">pokazi poziv za 15,9 i za 9,15</text:p>
              <text:list>
                <text:list-item>
                  <text:p text:style-name="P37">15 = 1*9 + 6</text:p>
                </text:list-item>
                <text:list-item>
                  <text:p text:style-name="P37">9 = 1*6 + 3</text:p>
                </text:list-item>
                <text:list-item>
                  <text:p text:style-name="P37">6 = 2*3 + 0</text:p>
                </text:list-item>
              </text:list>
            </text:list-item>
            <text:list-item>
              <text:p text:style-name="P35">Ukoliko je <text:span text:style-name="T4">a</text:span> manje od <text:span text:style-name="T4">b</text:span>, u prvom koraku algoritma <text:span text:style-name="T7">obrcu im se vrednosti</text:span></text:p>
            </text:list-item>
          </text:list>
        </text:list-item>
      </text:list>
      <text:list xml:id="list111749164879440" text:continue-list="list111749812604369" text:style-name="L1">
        <text:list-item>
          <text:p text:style-name="P38">Rekurzija mora da ima bazni slucaj i smanjivanje argumenata koje obezbedjuje da cemo stici do baznog slucaja</text:p>
        </text:list-item>
        <text:list-item>
          <text:p text:style-name="P39">U knjizi ima jos rekurzivnih primera, koje mozete pogledati</text:p>
        </text:list-item>
        <text:list-item>
          <text:p text:style-name="P39">Osim direktne rekurzije koja poziva samu sebe, postoji i <text:span text:style-name="T6">uzajamna rekurzija ili indirektna rekurzija</text:span></text:p>
        </text:list-item>
      </text:list>
      <text:list xml:id="list89038886" text:style-name="L13">
        <text:list-item>
          <text:list>
            <text:list-item>
              <text:p text:style-name="P43"><text:span text:style-name="T8">dve funkcije koje se uzajamno pozivaju</text:span></text:p>
            </text:list-item>
            <text:list-item>
              <text:p text:style-name="P41">vestacki primer parni i neparni brojevi</text:p>
            </text:list-item>
            <text:list-item>
              <text:p text:style-name="P41">bolji primer je definicija aritmetickog izraza nad prirodnim brojevima i operatorima + i *</text:p>
            </text:list-item>
            <text:list-item>
              <text:p text:style-name="P41"><text:span text:style-name="T6">Izraz</text:span> = niz <text:span text:style-name="T6">Sabiraka</text:span> razdvojenih + (ukljucujuci i mogucnost da postoji samo jedan sabirak)</text:p>
            </text:list-item>
            <text:list-item>
              <text:p text:style-name="P41"><text:span text:style-name="T6">Sabirak</text:span> = niz <text:span text:style-name="T6">Cinilaca</text:span> razdvojenih operatorom * (ukljucujuci i mogucnost da postoji samo jedan cinilac)</text:p>
            </text:list-item>
            <text:list-item>
              <text:p text:style-name="P41"><text:span text:style-name="T6">Cinilac</text:span> = <text:span text:style-name="T6">prirodan_broj</text:span> ILI (<text:span text:style-name="T6">izraz</text:span>)</text:p>
            </text:list-item>
            <text:list-item>
              <text:p text:style-name="P41">tj.izraz u zagradama</text:p>
              <text:p text:style-name="P41"/>
            </text:list-item>
          </text:list>
        </text:list-item>
      </text:list>
      <text:list xml:id="list111749460972221" text:continue-list="list111749164879440" text:style-name="L1">
        <text:list-item>
          <text:p text:style-name="P39">Sta su dobre a sta lose strane rekurzije i da li je treba koristiti uvek kada je to moguce</text:p>
        </text:list-item>
      </text:list>
      <text:list xml:id="list2998839975" text:style-name="L14">
        <text:list-item>
          <text:list>
            <text:list-item>
              <text:p text:style-name="P42">kod je najcesce kratak i lako razumljiv</text:p>
            </text:list-item>
            <text:list-item>
              <text:p text:style-name="P44">lakse je dokazati korektnost koda ako je implementirana rekurzivno</text:p>
            </text:list-item>
            <text:list-item>
              <text:p text:style-name="P44">MANE:</text:p>
            </text:list-item>
            <text:list-item>
              <text:p text:style-name="P44">treba biti pazljiv, voditi racuna o stek okviru i o potencijalnim greskama</text:p>
            </text:list-item>
            <text:list-item>
              <text:p text:style-name="P44">potencijalni problem je cena poziva</text:p>
            </text:list-item>
            <text:list-item>
              <text:p text:style-name="P44">umesto rekurzivne fje zbira elemenata u nizu mogla je da se implementira samo jedna petlja i sve bi bilo uradjeno u jednoj fji umesto u n poziva fja koje zauzimaju memoriju i oduzimaju procesorsko vreme</text:p>
              <text:list>
                <text:list-item>
                  <text:p text:style-name="P45">stalna ponavljanja istih izracunavanja – fib… </text:p>
                </text:list-item>
              </text:list>
            </text:list-item>
          </text:list>
        </text:list-item>
      </text:list>
      <text:list xml:id="list111749029516386" text:continue-list="list111749460972221" text:style-name="L1">
        <text:list-item>
          <text:p text:style-name="P40"><text:soft-page-break/><text:span text:style-name="T9">Svaka rekurzivna fja se moze napisati tako da ne koristi rekurziju, kod rekurzivno definisanih podataka (stabla, liste…) nije tako lako. </text:span></text:p>
        </text:list-item>
        <text:list-item>
          <text:p text:style-name="P46">Ne postoji opsti postupak</text:p>
        </text:list-item>
      </text:list>
      <text:list xml:id="list3578134057" text:style-name="L15">
        <text:list-item>
          <text:list>
            <text:list-item>
              <text:p text:style-name="P47">osim u specijalnim slucajevima: repna rekurzija</text:p>
            </text:list-item>
            <text:list-item>
              <text:p text:style-name="P48">situacija kada je poslednja naredba u fji upravo rekurzivni poziv</text:p>
            </text:list-item>
            <text:list-item>
              <text:p text:style-name="P48">nije repna: suma brojeva od 1 do n: return n + suma(n-1); zato sto je poslednja naredba sabiranje</text:p>
            </text:list-item>
            <text:list-item>
              <text:p text:style-name="P48">ako zamenimo redosled, opet je poslednja operacija sabiranje</text:p>
            </text:list-item>
            <text:list-item>
              <text:p text:style-name="P49">jeste repna rekurzija: euklid.c</text:p>
            </text:list-item>
            <text:list-item>
              <text:p text:style-name="P49"/>
            </text:list-item>
          </text:list>
        </text:list-item>
      </text:list>
      <text:list xml:id="list111749695073020" text:continue-list="list111749029516386" text:style-name="L1">
        <text:list-item>
          <text:p text:style-name="P50">Pitanje: zasto je moguce elimnisati repnu rekurziju a nije moguce u nekom opstem slucaju?</text:p>
        </text:list-item>
      </text:list>
      <text:list xml:id="list1044957208" text:style-name="L16">
        <text:list-item>
          <text:list>
            <text:list-item>
              <text:p text:style-name="P51">Primer euclid.c</text:p>
            </text:list-item>
            <text:list-item>
              <text:p text:style-name="P53">originalne vrednosti sa kojima je fja inicijalno pozvana se vise ne koristi i nema razloga da se pamti</text:p>
            </text:list-item>
            <text:list-item>
              <text:p text:style-name="P53">stek okviri sluze da nama ostanu stare vrednosti fje</text:p>
            </text:list-item>
            <text:list-item>
              <text:p text:style-name="P53">kompajler moze – umesto da generise rekurzivne pozive svaki put:</text:p>
              <text:list>
                <text:list-item>
                  <text:p text:style-name="P53">detektuje da se koristi repna rekurzija i da se a i b ne koristi nakon sledeceg rekurzivnog poziva</text:p>
                </text:list-item>
                <text:list-item>
                  <text:p text:style-name="P53">kompajler moze da odluci da ne otvara novi stek okvir vec ponovo da izvrsava fju nzd sa novim vrednostima promenljivim a i b</text:p>
                </text:list-item>
              </text:list>
            </text:list-item>
            <text:list-item>
              <text:p text:style-name="P54">ovo mozemo mi da uradimo sami za nase fje</text:p>
            </text:list-item>
            <text:list-item>
              <text:p text:style-name="P54"/>
            </text:list-item>
          </text:list>
        </text:list-item>
      </text:list>
      <text:p text:style-name="P52"/>
      <text:p text:style-name="P52"/>
      <text:p text:style-name="P52"/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F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5">Nzd(3,0)</text:p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5">Nzd(6,3)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5">Nzd(9,6)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5">Nzd(15,9)</text:p>
            <text:p text:style-name="P55">a = 15</text:p>
            <text:p text:style-name="P55">b = 9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5">main</text:p>
          </table:table-cell>
          <table:table-cell table:style-name="Table2.A2" office:value-type="string">
            <text:p text:style-name="P55">main</text:p>
          </table:table-cell>
          <table:table-cell table:style-name="Table2.A2" office:value-type="string">
            <text:p text:style-name="P55">main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P52"/>
      <text:p text:style-name="P52"/>
      <text:p text:style-name="P52"/>
      <text:p text:style-name="P52"/>
      <text:list xml:id="list111749289056848" text:continue-list="list111749695073020" text:style-name="L1">
        <text:list-item>
          <text:p text:style-name="P50">...</text:p>
        </text:list-item>
        <text:list-item>
          <text:p text:style-name="P39">...</text:p>
        </text:list-item>
      </text:list>
      <text:list xml:id="list4046103023" text:style-name="L12">
        <text:list-item>
          <text:list>
            <text:list-item>
              <text:p text:style-name="P17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8:41:46.014772316</meta:creation-date>
    <meta:generator>LibreOffice/6.0.7.3$Linux_X86_64 LibreOffice_project/00m0$Build-3</meta:generator>
    <dc:date>2022-03-10T11:17:48.550904634</dc:date>
    <meta:editing-duration>P1DT15H50M15S</meta:editing-duration>
    <meta:editing-cycles>54</meta:editing-cycles>
    <meta:document-statistic meta:table-count="2" meta:image-count="0" meta:object-count="0" meta:page-count="4" meta:paragraph-count="169" meta:word-count="1479" meta:character-count="8277" meta:non-whitespace-character-count="7043"/>
  </office:meta>
</office:document-meta>
</file>