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-left="none" fo:border-right="0.05pt solid #000000" fo:border-top="0.05pt solid #000000" fo:border-bottom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none" fo:border-right="0.05pt solid #000000" fo:border-top="none" fo:border-bottom="0.05pt solid #000000"/>
    </style:style>
    <style:style style:name="P1" style:family="paragraph" style:parent-style-name="Standard">
      <style:text-properties officeooo:rsid="00245af5" officeooo:paragraph-rsid="00245af5"/>
    </style:style>
    <style:style style:name="P2" style:family="paragraph" style:parent-style-name="Standard">
      <style:text-properties officeooo:rsid="0024f6fc" officeooo:paragraph-rsid="0024f6fc"/>
    </style:style>
    <style:style style:name="P3" style:family="paragraph" style:parent-style-name="Standard">
      <style:text-properties officeooo:rsid="0024f6fc" officeooo:paragraph-rsid="0024f6fc" fo:background-color="#fff200"/>
    </style:style>
    <style:style style:name="P4" style:family="paragraph" style:parent-style-name="Standard">
      <style:text-properties officeooo:rsid="0025aa3b" officeooo:paragraph-rsid="0025aa3b" fo:background-color="#fff200"/>
    </style:style>
    <style:style style:name="P5" style:family="paragraph" style:parent-style-name="Standard">
      <style:text-properties officeooo:rsid="00245af5" officeooo:paragraph-rsid="00245af5"/>
    </style:style>
    <style:style style:name="P6" style:family="paragraph" style:parent-style-name="Standard">
      <style:text-properties officeooo:rsid="0027b732" officeooo:paragraph-rsid="0027b732"/>
    </style:style>
    <style:style style:name="P7" style:family="paragraph" style:parent-style-name="Standard">
      <style:text-properties officeooo:rsid="0027b732" officeooo:paragraph-rsid="0033fd64"/>
    </style:style>
    <style:style style:name="P8" style:family="paragraph" style:parent-style-name="Standard">
      <style:text-properties officeooo:rsid="002b61fe" officeooo:paragraph-rsid="002b61fe"/>
    </style:style>
    <style:style style:name="P9" style:family="paragraph" style:parent-style-name="Standard">
      <style:text-properties officeooo:rsid="002c9cc1" officeooo:paragraph-rsid="002c9cc1"/>
    </style:style>
    <style:style style:name="P10" style:family="paragraph" style:parent-style-name="Standard">
      <style:text-properties officeooo:rsid="002c9cc1" officeooo:paragraph-rsid="0030b518"/>
    </style:style>
    <style:style style:name="P11" style:family="paragraph" style:parent-style-name="Standard">
      <style:text-properties officeooo:rsid="002c9cc1" officeooo:paragraph-rsid="0033fd64"/>
    </style:style>
    <style:style style:name="P12" style:family="paragraph" style:parent-style-name="Standard">
      <style:text-properties officeooo:rsid="0030b518" officeooo:paragraph-rsid="0030b518"/>
    </style:style>
    <style:style style:name="P13" style:family="paragraph" style:parent-style-name="Standard">
      <style:text-properties officeooo:rsid="0030b518" officeooo:paragraph-rsid="00322d50"/>
    </style:style>
    <style:style style:name="P14" style:family="paragraph" style:parent-style-name="Standard">
      <style:text-properties officeooo:rsid="0033fd64" officeooo:paragraph-rsid="0033fd64"/>
    </style:style>
    <style:style style:name="P15" style:family="paragraph" style:parent-style-name="Standard">
      <style:text-properties officeooo:rsid="0033fd64" officeooo:paragraph-rsid="0033fd64" fo:background-color="transparent"/>
    </style:style>
    <style:style style:name="P16" style:family="paragraph" style:parent-style-name="Standard">
      <style:text-properties officeooo:rsid="0036054d" officeooo:paragraph-rsid="0036054d"/>
    </style:style>
    <style:style style:name="P17" style:family="paragraph" style:parent-style-name="Standard">
      <style:text-properties officeooo:rsid="003630ca" officeooo:paragraph-rsid="003630ca"/>
    </style:style>
    <style:style style:name="P18" style:family="paragraph" style:parent-style-name="Standard">
      <style:text-properties officeooo:rsid="003a53fa" officeooo:paragraph-rsid="003a53fa"/>
    </style:style>
    <style:style style:name="P19" style:family="paragraph" style:parent-style-name="Standard">
      <style:text-properties officeooo:rsid="003cb9e7" officeooo:paragraph-rsid="003cb9e7"/>
    </style:style>
    <style:style style:name="P20" style:family="paragraph" style:parent-style-name="Standard">
      <style:text-properties officeooo:rsid="00419939" officeooo:paragraph-rsid="00419939"/>
    </style:style>
    <style:style style:name="P21" style:family="paragraph" style:parent-style-name="Standard">
      <style:text-properties officeooo:rsid="0041b509" officeooo:paragraph-rsid="0041b509"/>
    </style:style>
    <style:style style:name="P22" style:family="paragraph" style:parent-style-name="Table_20_Contents">
      <style:text-properties officeooo:rsid="00385764" officeooo:paragraph-rsid="00385764"/>
    </style:style>
    <style:style style:name="T1" style:family="text">
      <style:text-properties officeooo:rsid="00213dae"/>
    </style:style>
    <style:style style:name="T2" style:family="text">
      <style:text-properties officeooo:rsid="0022bd8f"/>
    </style:style>
    <style:style style:name="T3" style:family="text">
      <style:text-properties officeooo:rsid="00245af5"/>
    </style:style>
    <style:style style:name="T4" style:family="text">
      <style:text-properties officeooo:rsid="00267107"/>
    </style:style>
    <style:style style:name="T5" style:family="text">
      <style:text-properties officeooo:rsid="002962c6"/>
    </style:style>
    <style:style style:name="T6" style:family="text">
      <style:text-properties officeooo:rsid="002b61fe"/>
    </style:style>
    <style:style style:name="T7" style:family="text">
      <style:text-properties officeooo:rsid="002b61fe" fo:background-color="#fff200" loext:char-shading-value="0"/>
    </style:style>
    <style:style style:name="T8" style:family="text">
      <style:text-properties officeooo:rsid="002fc183"/>
    </style:style>
    <style:style style:name="T9" style:family="text">
      <style:text-properties officeooo:rsid="0030b518"/>
    </style:style>
    <style:style style:name="T10" style:family="text">
      <style:text-properties officeooo:rsid="002fc183" fo:background-color="#ffff99" loext:char-shading-value="0"/>
    </style:style>
    <style:style style:name="T11" style:family="text">
      <style:text-properties fo:background-color="#ffff99" loext:char-shading-value="0"/>
    </style:style>
    <style:style style:name="T12" style:family="text">
      <style:text-properties officeooo:rsid="00310e98"/>
    </style:style>
    <style:style style:name="T13" style:family="text">
      <style:text-properties officeooo:rsid="00322d50"/>
    </style:style>
    <style:style style:name="T14" style:family="text">
      <style:text-properties officeooo:rsid="0033fd64"/>
    </style:style>
    <style:style style:name="T15" style:family="text">
      <style:text-properties officeooo:rsid="0034cee8"/>
    </style:style>
    <style:style style:name="T16" style:family="text">
      <style:text-properties officeooo:rsid="00351efe"/>
    </style:style>
    <style:style style:name="T17" style:family="text">
      <style:text-properties officeooo:rsid="003af435"/>
    </style:style>
    <style:style style:name="T18" style:family="text">
      <style:text-properties officeooo:rsid="003cb9e7"/>
    </style:style>
    <style:style style:name="T19" style:family="text">
      <style:text-properties officeooo:rsid="003de781"/>
    </style:style>
    <style:style style:name="T20" style:family="text">
      <style:text-properties officeooo:rsid="003ed8fc"/>
    </style:style>
    <style:style style:name="T21" style:family="text">
      <style:text-properties officeooo:rsid="00403a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 <text:span text:style-name="T1">bitovski operatori, njihove vrednosti, sve to prikazati na x i y celobrojnim promenljivim</text:span></text:p>
      <text:p text:style-name="Standard">- <text:span text:style-name="T1">&amp;, |, ^, ~, &lt;&lt;, &gt;&gt;</text:span></text:p>
      <text:p text:style-name="P4">primer c fajl</text:p>
      <text:p text:style-name="Standard"/>
      <text:p text:style-name="Standard">- <text:span text:style-name="T2">zasto se barata sa bitovima</text:span></text:p>
      <text:p text:style-name="Standard">- <text:span text:style-name="T2">racunar komunicira sa perifernim uredjajima, mis, tastatura…, kroz kanale za komunikaciju, kroz koje se prenose bitovi</text:span></text:p>
      <text:p text:style-name="Standard">- <text:span text:style-name="T2">hardver se pravi tako da bude sto jednostavniji za proizvodnju</text:span></text:p>
      <text:p text:style-name="Standard"/>
      <text:p text:style-name="P3">Realna situacija u kojoj nam treba nekoliko razlicitih flagova koji oznacavaju odredjena svojstva:</text:p>
      <text:p text:style-name="P2">- jedan nacin da se koriste razlicite celobrojne promenljive za zapis svakog flaga, svakog svojstva</text:p>
      <text:p text:style-name="P2">- drugi nacin, posto nam je za svako svojstvo dovoljno samo 0 – nije aktivan, i 1 – jeste aktivan, odnosno dovoljan nam je jedan bit za jedno svojstvo…</text:p>
      <text:p text:style-name="P3">Mozemo koristiti pojedinacne bitove u zapisu jedne celobrojne promenljive</text:p>
      <text:p text:style-name="Standard"/>
      <text:p text:style-name="Standard">- <text:span text:style-name="T3">ako zelimo da se na tastaturi aktivira jedno dugme,</text:span></text:p>
      <text:p text:style-name="P1">prvi bit – numlock</text:p>
      <text:p text:style-name="P1">drugi bit – caps lock</text:p>
      <text:p text:style-name="P1">treci bit – scroll lock</text:p>
      <text:p text:style-name="P1"/>
      <text:p text:style-name="P1">- da zapakujemo informacije u jedan bajt</text:p>
      <text:p text:style-name="P1">- komunikacija sa jednostavnim hardverom</text:p>
      <text:p text:style-name="P1"/>
      <text:p text:style-name="P1">- simulacija skupova, prvi bit – prozor maksimizovan, drugi bit – prozor aktivan</text:p>
      <text:p text:style-name="P1"/>
      <text:p text:style-name="P1">- <text:span text:style-name="T4">alternativa koriscenje celobrojnih promenljivih, </text:span></text:p>
      <text:p text:style-name="P1"/>
      <text:p text:style-name="P1"/>
      <text:p text:style-name="P1"/>
      <text:p text:style-name="P1"/>
      <text:p text:style-name="P6">Kompilacija razlicitih fajlova:</text:p>
      <text:p text:style-name="P6"/>
      <text:p text:style-name="P6">biblioteka.c <text:s text:c="2"/>----- .o fajl</text:p>
      <text:p text:style-name="P6">main.c <text:s text:c="10"/>----- .o fajl <text:s text:c="2"/>nakon toga linkovanje kao II korak</text:p>
      <text:p text:style-name="P6"/>
      <text:p text:style-name="P6">pozivi funkcija koje su definisani u ostalim programia se oznacavaju kao reference koje ce naci tek nakon linkovanja</text:p>
      <text:p text:style-name="P6"/>
      <text:p text:style-name="P6">i kreira se izvrsni fajl na kraju a.out</text:p>
      <text:p text:style-name="P6"/>
      <text:p text:style-name="P6">U njemu se nalaze odvojeni:</text:p>
      <text:p text:style-name="P6">- podaci o globalnim promenljivim</text:p>
      <text:p text:style-name="P6">- podaci o konstantama</text:p>
      <text:p text:style-name="P6">- prostor za funkcije</text:p>
      <text:p text:style-name="P6"/>
      <text:p text:style-name="P6">a.out zovemo masinskim kodom, direktno se pokrece na procesoru</text:p>
      <text:p text:style-name="P6">kada operativni sistem pokrece program postoji jos jedan korak linkovanja… <text:span text:style-name="T5">i tu postoje neke nerazresene reference koje ce biti razresene prilikom samog pokretanja programa…</text:span></text:p>
      <text:p text:style-name="P6">- <text:span text:style-name="T6">neke greske se vide tek prilikom pokretanja programa</text:span></text:p>
      <text:p text:style-name="P6">- <text:span text:style-name="T7">debager</text:span><text:span text:style-name="T6"> gdb na vezbama – korak po korak se izvrsava program, prati se tok izvrsavanja programa, sve fje koje se povezuju, vide se vrednosti promenljivih</text:span></text:p>
      <text:p text:style-name="P6"/>
      <text:p text:style-name="P8"><text:soft-page-break/>prevodi se program sa parametrom -g</text:p>
      <text:p text:style-name="P8">dodaje dodatne informacije koje omogucavaju detaljnije pokretanja programa</text:p>
      <text:p text:style-name="P9">veci i sporiji izvrsni fajl, to nije izvrsni fajl koji se salje dalje vec u fazi pisanja programa</text:p>
      <text:p text:style-name="P9"/>
      <text:p text:style-name="P9">- <text:span text:style-name="T8">u memoriji se cuvaju i podaci i program</text:span></text:p>
      <text:p text:style-name="P9">- <text:span text:style-name="T8">pre izvrsavanja program se ucitava u RAM koji je organizovan u Fon Nojmanovoj arhitekturi:</text:span></text:p>
      <text:p text:style-name="P9"/>
      <text:p text:style-name="P9">- <text:span text:style-name="T10">segment koda</text:span><text:span text:style-name="T8"> – izvrsni kod programa, nase fje koje su kompajlirane, instrukcije za procesor…</text:span></text:p>
      <text:p text:style-name="P9">- <text:span text:style-name="T13">ne menja se u toku izvrsavanja programa pa moze da se deli</text:span></text:p>
      <text:p text:style-name="P9">- <text:span text:style-name="T9">ako imamo vise instanci istog programa, i segment koda se deli izmedju tih instanci i sve instance pristupaju istom kodu</text:span></text:p>
      <text:p text:style-name="P9"/>
      <text:p text:style-name="P9">- <text:span text:style-name="T10">segment podataka </text:span><text:span text:style-name="T8">– globalne promenljive, konstante, staticke promenljive i konstante;</text:span></text:p>
      <text:p text:style-name="P12">ima bar 2 dela, jedan deo prave promenljive (podaci koji mogu da se menjaju) i </text:p>
      <text:p text:style-name="P13">---- <text:span text:style-name="T13">ovi podaci se ne dele izmedju vise instanci istog programa (zato sto ti podaci mogu da se menjaju)</text:span></text:p>
      <text:p text:style-name="P12">deo koji je Read only, konstante (menjanje ovih podataka zavrsava rad programa od strane OS)</text:p>
      <text:p text:style-name="P12">---- <text:span text:style-name="T13">ovi podaci mogu da se dele izmedju vise instanci istog programa</text:span></text:p>
      <text:p text:style-name="P12"/>
      <text:p text:style-name="P12">… ostata<text:span text:style-name="T14">k </text:span>je memorija koja se koristi u toku rada programa</text:p>
      <text:p text:style-name="P12">… videli smo da promenljive mogu da imaju automatski zivotni vek i dinamicki zivotni vek (malloc)</text:p>
      <text:p text:style-name="P11">- <text:span text:style-name="T10">hip segment</text:span><text:span text:style-name="T8"> (dinamicki zivotni vek, malloc alocira memoriju i vrati pokazivac na memoriju… dinamicka alokacija memorije se radi kasnije;</text:span></text:p>
      <text:p text:style-name="P11"><text:span text:style-name="T14">alokacija je nasumicna kad god pozovemo malloc; free oslobadja tu memoriju i memorija postaje slobodna za novu alokaciju)</text:span></text:p>
      <text:p text:style-name="P10">- <text:span text:style-name="T10">stek segment</text:span></text:p>
      <text:p text:style-name="P10"><text:span text:style-name="T10"/></text:p>
      <text:p text:style-name="P15"><text:span text:style-name="T8">f</text:span>ja main poziva f1, poziva f2, poziva f3…</text:p>
      <text:p text:style-name="P15">svaka fja treba da zna </text:p>
      <text:p text:style-name="P15">kada se zavrsi fja f1, na neki nacin moramo da znamo koja je sledeca komanda …</text:p>
      <text:p text:style-name="P15">ako imamo promenljivu x unutar main-a, i ako promenimo vrednost x unutar neke druge fje, promena lokalne promenljive ne menja vrednost spoljnog x</text:p>
      <text:p text:style-name="P15"/>
      <text:p text:style-name="P15"/>
      <text:p text:style-name="P15">int main(){</text:p>
      <text:p text:style-name="P15">int x…</text:p>
      <text:p text:style-name="P15"/>
      <text:p text:style-name="P15">f1(x)</text:p>
      <text:p text:style-name="P15">}</text:p>
      <text:p text:style-name="P15"/>
      <text:p text:style-name="P15">int f1(int x){</text:p>
      <text:p text:style-name="P15">int x… // promena ovog x ne menja x iz main-a</text:p>
      <text:p text:style-name="P15">}</text:p>
      <text:p text:style-name="P10"/>
      <text:p text:style-name="P14">- svaka fja, svaki poziv fje, ima svoje promenljive i mora da ima mesto za cuvanje tih promenljivih.</text:p>
      <text:p text:style-name="P14">- kad izadjemo iz fje promenljive koje su interno postojale u fji nestaju, zato sto su te promenljive automatskog zivotnog veka</text:p>
      <text:p text:style-name="P14">- ti podaci mogu da budu izbrisani</text:p>
      <text:p text:style-name="P14"/>
      <text:p text:style-name="P7">- <text:span text:style-name="T14">main → f1 → f2 → f3 → scanf</text:span></text:p>
      <text:p text:style-name="P14">- kada f1 pozove f2, f1 se zaustavlja i poziva se f2,</text:p>
      <text:p text:style-name="P14"><text:soft-page-break/>- kada f2 zavrsi svoj poziv onda se nastavlja f1</text:p>
      <text:p text:style-name="P14">- f2 poziva f3, f2 se zaustavlja dok se ne zavrsi fja f3, kada f3 zavrsi vraca se kontrola f2 i ona nastavlja sa svojim izvrsavanjem</text:p>
      <text:p text:style-name="P14">- <text:span text:style-name="T15">f3 poziva scanf, ucitava se vrednost, zavrsava scanf, vraca se kontorla f3 koja nastavlja da se izvrsava;</text:span></text:p>
      <text:p text:style-name="P14">- <text:span text:style-name="T15">kada f3 zavrsi, ona vraca kontrolu f2, kada ona zavrsi, vraca kontrolu f1 i nastavlja se tok</text:span></text:p>
      <text:p text:style-name="P14">- <text:span text:style-name="T15">kada f1 zavrsi vracamo se u main, nastavljamo dalje i main se zavrsava i program se zavrsava</text:span></text:p>
      <text:p text:style-name="P14"/>
      <text:p text:style-name="P14">- <text:span text:style-name="T16">ako fja poziva drugu fju – ta druga ce biti kraceg zivotnog veka nego ova prva – pre ce se zavrsiti</text:span></text:p>
      <text:p text:style-name="P14"/>
      <text:p text:style-name="P16">za promenljive deklarisane u okviru fja odgovara nam da imamo Last In First Out, da poslednja stvar koja se ubacuje u strukturu bude prva koja se izbacuje</text:p>
      <text:p text:style-name="P16"/>
      <text:p text:style-name="P16">LIFO organizacija memorije za automatske lokalne promenljive unutar fja, </text:p>
      <text:p text:style-name="P17">STEK struktura podataka i zato se zove STEK SEGMENT MEMORIJE</text:p>
      <text:p text:style-name="P17"/>
      <text:p text:style-name="P17">uvek alociramo sledeci blok memorije koji se oslobadja kad neka fja zavrsi...</text:p>
      <text:p text:style-name="P14"/>
      <text:p text:style-name="P7"/>
      <text:p text:style-name="P6"/>
      <text:p text:style-name="P6">...<text:span text:style-name="T12">blokovi nisu obavezno sekvencijalno rasporedjeni, (termin virtuelna memorija – dodatno, omogucava deljenje koda izmedju razlicitih procesa)</text:span></text:p>
      <text:p text:style-name="P6"/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2">scanf</text:p>
          </table:table-cell>
          <table:table-cell table:style-name="Table1.B2" office:value-type="string">
            <text:p text:style-name="P22">Argument format stringa, &amp;x,...</text:p>
          </table:table-cell>
        </table:table-row>
        <table:table-row>
          <table:table-cell table:style-name="Table1.A2" office:value-type="string">
            <text:p text:style-name="P22">f3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2">f2</text:p>
          </table:table-cell>
          <table:table-cell table:style-name="Table1.B2" office:value-type="string">
            <text:p text:style-name="P22">X, y, z,...</text:p>
          </table:table-cell>
        </table:table-row>
        <table:table-row>
          <table:table-cell table:style-name="Table1.A2" office:value-type="string">
            <text:p text:style-name="P22">f1</text:p>
          </table:table-cell>
          <table:table-cell table:style-name="Table1.B2" office:value-type="string">
            <text:p text:style-name="P22">Argumenti i lokalne promenljive za datu fju: x, y</text:p>
          </table:table-cell>
        </table:table-row>
        <table:table-row>
          <table:table-cell table:style-name="Table1.A2" office:value-type="string">
            <text:p text:style-name="P22">Stek segment za main fju</text:p>
          </table:table-cell>
          <table:table-cell table:style-name="Table1.B2" office:value-type="string">
            <text:p text:style-name="P22">argc, argv, x, y</text:p>
          </table:table-cell>
        </table:table-row>
      </table:table>
      <text:p text:style-name="P6"/>
      <text:p text:style-name="P6"/>
      <text:p text:style-name="P18">Kada scanf zavrsi, sve njegove promenljive se brisu i brise se taj deo <text:s/>memorije</text:p>
      <text:p text:style-name="P18">- f3 nastavlja sa radom… kad se zavrsi f3, ----|| ----</text:p>
      <text:p text:style-name="P18">- f2 …</text:p>
      <text:p text:style-name="P18">- f1 …</text:p>
      <text:p text:style-name="P18"/>
      <text:p text:style-name="P18">- svaki od ovih blokova (stek okvira) je potpuno nezavisan od prethodnih, odvojene su potpuno promenljive</text:p>
      <text:p text:style-name="P18">- stek okvir – blok memorije koji se rezervise za svaki poziv fje tokom izvrsavanja te fje</text:p>
      <text:p text:style-name="P18">- alocira se prilikom poziva fje</text:p>
      <text:p text:style-name="P18">- oslobadja se kada se fja zavrsi</text:p>
      <text:p text:style-name="P18"/>
      <text:p text:style-name="P18">- <text:span text:style-name="T17">sam stek segment je ogranicen prostor, postoji gornji limit i moguce je da se popuni</text:span></text:p>
      <text:p text:style-name="P18">- <text:span text:style-name="T17">tada OS gasi program i ispisace <text:s/>poruku “Stack overflow”</text:span></text:p>
      <text:p text:style-name="P18">- <text:span text:style-name="T17">ovo se desava definisanjem prevelikog niza u nekoj fji</text:span></text:p>
      <text:p text:style-name="P18">- <text:span text:style-name="T17">greska se nalazi <text:s/>tako sto se proveri velicina nizova</text:span></text:p>
      <text:p text:style-name="P18"><text:soft-page-break/>- <text:span text:style-name="T17">ili greske kod rekurzije – nema izlaza iz rekurzije i beskonacni niz poziva rekurzivnih funkcija (na narednom casu)</text:span></text:p>
      <text:p text:style-name="P18"/>
      <text:p text:style-name="P18">- <text:span text:style-name="T18">ako fja ima komplikovan izraz u return naredbi:</text:span></text:p>
      <text:p text:style-name="P19">return (x*3 + y*2) – (4*z + 7*w)…</text:p>
      <text:p text:style-name="P19"><text:tab/>\ <text:s/>/ <text:s text:c="6"/>\ <text:s/>/</text:p>
      <text:p text:style-name="P19"><text:s text:c="13"/>. <text:s text:c="10"/>.</text:p>
      <text:p text:style-name="P19"><text:s text:c="14"/>\ <text:s text:c="7"/>/</text:p>
      <text:p text:style-name="P19"><text:s text:c="19"/>.</text:p>
      <text:p text:style-name="P19"/>
      <text:p text:style-name="P19">kreiraju se privremene vrednosti za medjurezultate drveta izraza izracunavanja</text:p>
      <text:p text:style-name="P19">sve ove tackice se cuvaju u stek okviru ove fje</text:p>
      <text:p text:style-name="P19">dok ne izracunamo zavrsni rezultat koji se vraca sa return</text:p>
      <text:p text:style-name="P19"/>
      <text:p text:style-name="P19">- prilikom poziva f1→f2→f3...</text:p>
      <text:p text:style-name="P19">prilikom poziva f3 moramo da znamo gde u f2 treba da se vrati, - na koju adresu, tj. Na koju instrukciju se vraca</text:p>
      <text:p text:style-name="P19">moguce je da ima vise poziva fje f3… i ta <text:span text:style-name="T11">adresa povratka </text:span>se razlikuje</text:p>
      <text:p text:style-name="P19">- </text:p>
      <text:p text:style-name="P19">- <text:span text:style-name="T19">moramo da znamo koliki je bio stek okvir poslednje fje, pa mozemo da pamtimo gde stek okvir pocinje</text:span></text:p>
      <text:p text:style-name="P19">- <text:span text:style-name="T19">pamtimo adresu pocetka stek okvira</text:span></text:p>
      <text:p text:style-name="P19"/>
      <text:p text:style-name="P19">- <text:span text:style-name="T19">kada se fja zavrsi automatski ce se kontrola vratiti u roditeljsku fju</text:span></text:p>
      <text:p text:style-name="P19">- <text:span text:style-name="T19">pokazivac na trenutni stek okvir se vraaca na adresu prethodnog stek okvira</text:span></text:p>
      <text:p text:style-name="P19"/>
      <text:p text:style-name="P19">- <text:span text:style-name="T19">vracamo se u roditeljsku fju koja nastavlja da se izvrsava</text:span></text:p>
      <text:p text:style-name="P19"/>
      <text:p text:style-name="P19">- <text:span text:style-name="T19">sam stek okvir za zavrsenu fju se ne brise eksplicitno, vec on vise nije aktuelan</text:span></text:p>
      <text:p text:style-name="P19">- <text:span text:style-name="T19">ne moramo da brisemo</text:span></text:p>
      <text:p text:style-name="P19">- <text:span text:style-name="T19">kad se pozove neka nova fja, pravi se novi stek okvir i dolazi preko starog stek okvira i ta memorija ce biti prezapisana</text:span></text:p>
      <text:p text:style-name="P19"/>
      <text:p text:style-name="P19">- <text:span text:style-name="T20">ovo se cesto desava kada se memorija oslobadja – evidentireno je da ta memorija moze da se dodeli ponovo ali bez brisanja podataka</text:span></text:p>
      <text:p text:style-name="P19"/>
      <text:p text:style-name="P21">NEZELJENI SPOREDNI EFEKTI</text:p>
      <text:p text:style-name="P19">- <text:span text:style-name="T21">posledica toga moze da bude da se u uzastopnim pozivima fje f1, promenljiva koja je neinicijalizovana u kodu moze narednim komandama promeniti vrednost</text:span></text:p>
      <text:p text:style-name="P20">i u drugom pozivu neinicijalizovana promenljiva ce imati vrednost koja je dodeljena u prvom pozivu </text:p>
      <text:p text:style-name="P20">- otuda ce se razlikovati pozivi</text:p>
      <text:p text:style-name="P20">- cinjenica da se memorija ne prazni kada se pravi novi stek okvir moze dovesti do uzimanja starih podataka</text:p>
      <text:p text:style-name="P20">→ obavezno da kada se promenljiva deklarise, da dobije i pocetnu vrednost</text:p>
      <text:p text:style-name="P20">- cak i za staticke promenljive i cak i za globalne promenljive (koje se inicijalizuju na 0)</text:p>
      <text:p text:style-name="P20">- uvek sve treba inicijalizovati</text:p>
      <text:p text:style-name="P19"/>
      <text:p text:style-name="P1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2T18:41:46.014772316</meta:creation-date>
    <meta:generator>LibreOffice/6.0.7.3$Linux_X86_64 LibreOffice_project/00m0$Build-3</meta:generator>
    <dc:date>2022-03-03T23:40:22.093429652</dc:date>
    <meta:editing-duration>PT6H53M13S</meta:editing-duration>
    <meta:editing-cycles>23</meta:editing-cycles>
    <meta:document-statistic meta:table-count="1" meta:image-count="0" meta:object-count="0" meta:page-count="4" meta:paragraph-count="129" meta:word-count="1363" meta:character-count="7983" meta:non-whitespace-character-count="6636"/>
  </office:meta>
</office:document-meta>
</file>