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d789f" officeooo:paragraph-rsid="000d78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 nastavak kursa programiranje 1</text:p>
      <text:p text:style-name="P1">- napredni koncepti programiranja</text:p>
      <text:p text:style-name="P1">- uvod u algoritme i strukture podataka</text:p>
      <text:p text:style-name="P1">- 2 casa predavanja, 3 casa vezbi</text:p>
      <text:p text:style-name="P1">- uniforman sajt za kurs</text:p>
      <text:p text:style-name="P1"/>
      <text:p text:style-name="P1">- online formular za konsultacije</text:p>
      <text:p text:style-name="P1"/>
      <text:p text:style-name="P1">- slanje mail-a: subject koji pocinje sa [P2]</text:p>
      <text:p text:style-name="P1">- potpis, ime, prezime, broj indeksa</text:p>
      <text:p text:style-name="P1"/>
      <text:p text:style-name="P1">- ove godine tri profesora: Ivan Cukic, Ivana Tomasevic i ja</text:p>
      <text:p text:style-name="P1"/>
      <text:p text:style-name="P1">- Literatura: Programiranje 1 i Programiranje 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09:56:17.014264255</meta:creation-date>
    <dc:date>2022-02-24T11:58:32.017870109</dc:date>
    <meta:editing-duration>PT1H52M6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0" meta:word-count="65" meta:character-count="382" meta:non-whitespace-character-count="327"/>
  </office:meta>
</office:document-meta>
</file>